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otterdam maken bekend dat zij op 6 juni 2024 een melding op grond van het Besluit activiteiten leefomgeving hebben ontvangen.</text:p>
            <text:p text:style-name="common-al"/>
            <text:p text:style-name="tussenkopcur">Dienstverlening: Overige dienstverlening</text:p>
            <text:p text:style-name="common-al">Scheepsbouwweg 29, 3089 JW, Rotterdam, 9196041</text:p>
            <text:p text:style-name="common-al"/>
            <text:p text:style-name="common-al">
            <text:span text:style-name="nadrukvet">Mba</text:span>
            <text:span text:style-name="nadrukvet">:</text:span>
          </text:p>
            <text:p text:style-name="common-al">Opslagtank voor gassen - Bal 3.2.7 - Opslaan van oxiderende en verstikkende gassen in opslagtanks - BAL 4.92. </text:p>
            <text:p text:style-name="common-al">Laboratorium - Bal 3.7.5</text:p>
            <text:p text:style-name="common-al">Lozen van huishoudelijk afvalwater - OP 22.3.8.3</text:p>
            <text:p text:style-name="common-al">Opslaan van gevaarlijke stoffen in verpakking - Bal 3.2.9 -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2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2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2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88610</meta:user-defined>
    <meta:user-defined meta:name="DCTERMS.abstract">B&amp;W hebben melding besluit activiteiten leefomgeving ontvangen op 6 juni 2024 voor Scheepsbouwweg 29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4-11-01</meta:user-defined>
    <meta:user-defined meta:name="DCTERMS.W3CDTF/OVERHEIDop.jaargang">2024</meta:user-defined>
    <meta:user-defined meta:name="OVERHEIDop.publicationIssue">16726</meta:user-defined>
    <meta:user-defined meta:name="OVERHEIDop.PrbID/DC.identifier">prb-2024-16726</meta:user-defined>
    <meta:user-defined meta:name="OVERHEIDop.versieInformatie"/>
  </office:meta>
</office:document-meta>
</file>