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rince Projecten v.o.f., Bakertand Goirle - Z/234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alisatie van nieuwbouwontwikkeling</text:p>
            <text:p text:style-name="common-al">Locatie: Bakertand te Goirle</text:p>
            <text:p text:style-name="common-al">Zaaknummer: Z/234510</text:p>
            <text:p text:style-name="common-al">Activiteit: Flora- en fauna-activiteit</text:p>
            <text:p text:style-name="common-al">Datum ontvangen: 18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72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2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2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4510</meta:user-defined>
    <dc:language>nl</dc:language>
    <meta:user-defined meta:name="OVERHEIDop.locatietype/OVERHEIDop.gebiedsmarkering">Vlak</meta:user-defined>
    <meta:user-defined meta:name="DC.title">Provincie Noord-Brabant – Omgevingsvergunning aangevraagd – Prince Projecten v.o.f., Bakertand Goirle - Z/234510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724</meta:user-defined>
    <meta:user-defined meta:name="OVERHEIDop.PrbID/DC.identifier">prb-2024-16724</meta:user-defined>
    <meta:user-defined meta:name="OVERHEIDop.versieInformatie"/>
  </office:meta>
</office:document-meta>
</file>