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aanduidingsborden op de N348, provinciale weg Deventer - Ommen, tussen hectometerpunten 71.970 en 75.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4 ontvingen wij een vergunningsaanvraag voor het plaatsen van aanduidingsborden vanwege de verlichte optocht van De Sprokkelaars op 4 maart 2025. De borden worden geplaatst op de N348, provinciale weg Deventer - Ommen, tussen hectometerpunten 71.970 en 75.03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1 dec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72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2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2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6851</meta:user-defined>
    <meta:user-defined meta:name="DCTERMS.abstract">Kennisgeving verleende vergunning voor aanduidingsborden op de N348, provinciale weg Deventer - Ommen, tussen hectometerpunten 71.970 en 75.030</meta:user-defined>
    <dc:language>nl</dc:language>
    <meta:user-defined meta:name="OVERHEIDop.locatietype/OVERHEIDop.gebiedsmarkering">Vlak</meta:user-defined>
    <meta:user-defined meta:name="DC.title">Kennisgeving verleende vergunning voor aanduidingsborden op de N348, provinciale weg Deventer - Ommen, tussen hectometerpunten 71.970 en 75.030</meta:user-defined>
    <meta:user-defined meta:name="DCTERMS.W3CDTF/DCTERMS.available">2024-11-01</meta:user-defined>
    <meta:user-defined meta:name="DCTERMS.W3CDTF/OVERHEIDop.jaargang">2024</meta:user-defined>
    <meta:user-defined meta:name="OVERHEIDop.publicationIssue">16720</meta:user-defined>
    <meta:user-defined meta:name="OVERHEIDop.PrbID/DC.identifier">prb-2024-16720</meta:user-defined>
    <meta:user-defined meta:name="OVERHEIDop.versieInformatie"/>
  </office:meta>
</office:document-meta>
</file>