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De Ronde Venen: Baambrugse Zuwe 167 in Vinkeveen UT073600080</text:p>
      <text:section text:name="zakelijke-mededeling_id1-3-2" text:style-name="zakelijke-mededeling">
        <text:section text:name="zakelijke-mededeling-tekst_id1-3-2-1" text:style-name="zakelijke-mededeling-tekst">
          <text:section text:name="tekst_id1-3-2-1-1" text:style-name="tekst">
            <text:p text:style-name="common-al">Wijdemeren Projecten B.V. heeft bodemonderzoeken ingediend bij de Gedeputeerde Staten van Utrecht.</text:p>
            <text:p text:style-name="common-al"> Gedeputeerde Staten hebben het volgende besloten:</text:p>
            <text:p text:style-name="common-al">er is sprake van een geval van ernstige bodemverontreiniging volgens de Wet bodembescherming (artikel 29 lid 1), die niet met spoed gesaneerd moet worden. Het besluit heeft zaakkenmerk Z/24/1112278-D2024-109054. </text:p>
            <text:p text:style-name="common-al">Uit berekeningen blijkt dat de verontreiniging bij het huidige gebruik van het perceel geen risico’s oplevert voor mensen, ecologie of op verspreiding. Daarom hoeft de verontreiniging niet binnen een bepaalde tijd (met spoed) gesaneerd te worden. Bodemverontreinigingen die volgens de Wet bodembescherming ernstig maar niet spoedeisend zijn, worden gesaneerd op het moment dat de bodem bewerkt wordt (bijvoorbeeld bij een bouwproject of graafwerkzaamheden).</text:p>
            <text:p text:style-name="common-al"/>
            <text:p text:style-name="common-al">Het deelsaneringsplan voldoet aan de eisen die bij of krachtens artikel 38 en 40 van de Wet bodembescherming zijn gesteld. Wij stemmen daarom op grond van artikel 39, tweede lid, van de Wet bodembescherming onder voorschriften in met het deelsaneringsplan. </text:p>
            <text:p text:style-name="common-al">Gedeputeerde Staten stemmen in met het (deel)saneringsplan. </text:p>
            <text:p text:style-name="common-al"/>
            <text:p text:style-name="common-al">Verzenddatum beschikking: 6 februari 2024</text:p>
            <text:p text:style-name="common-al">Startdatum bezwaartermijn beschikking: 7 februari 2024</text:p>
            <text:p text:style-name="common-al"/>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17">
              <text:list-item text:style-override="id1-3-2-1-1-17-1">
                <text:number>1.</text:number>
                <text:p text:style-name="al">uw naam en contactgegevens;</text:p>
              </text:list-item>
              <text:list-item text:style-override="id1-3-2-1-1-17-2">
                <text:number>2.</text:number>
                <text:p text:style-name="al">de datum waarop u het bezwaar indient;</text:p>
              </text:list-item>
              <text:list-item text:style-override="id1-3-2-1-1-17-3">
                <text:number>3.</text:number>
                <text:p text:style-name="al">een beschrijving van (het onderdeel van) het plan waar u bezwaar tegen heeft;</text:p>
              </text:list-item>
              <text:list-item text:style-override="id1-3-2-1-1-17-4">
                <text:number>4.</text:number>
                <text:p text:style-name="al">de reden waarom u hier bezwaar tegen heeft;</text:p>
              </text:list-item>
              <text:list-item text:style-override="id1-3-2-1-1-17-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4/1112278. U kunt de stukken ook inzien bij de RUD Utrecht, Archimedeslaan 6, 3584 BA in Utr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672</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72</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72</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17/xml/MC-DRP-Meld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melding</meta:user-defined>
    <meta:user-defined meta:name="OVERHEIDop.referentienummer">UT073600080</meta:user-defined>
    <dc:language>nl</dc:language>
    <meta:user-defined meta:name="OVERHEIDop.locatietype/OVERHEIDop.gebiedsmarkering">Adres</meta:user-defined>
    <meta:user-defined meta:name="DC.title">Provincie Utrecht Wbb bodemverontreiniging in de gemeente De Ronde Venen: Baambrugse Zuwe 167 in Vinkeveen UT073600080</meta:user-defined>
    <meta:user-defined meta:name="DCTERMS.W3CDTF/DCTERMS.available">2024-02-08</meta:user-defined>
    <meta:user-defined meta:name="DCTERMS.W3CDTF/OVERHEIDop.jaargang">2024</meta:user-defined>
    <meta:user-defined meta:name="OVERHEIDop.publicationIssue">1672</meta:user-defined>
    <meta:user-defined meta:name="OVERHEIDop.PrbID/DC.identifier">prb-2024-1672</meta:user-defined>
    <meta:user-defined meta:name="OVERHEIDop.versieInformatie"/>
  </office:meta>
</office:document-meta>
</file>