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Metaalbewerkerweg, Amsterdam - Het realiseren en ingebruiknem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en ingebruiknemen van een open bodemenergiesysteem</text:p>
            <text:p text:style-name="common-al">Aanvrager: Vaanster V B.V.</text:p>
            <text:p text:style-name="common-al">Zaaknummer: 13237370</text:p>
            <text:p text:style-name="common-al">DSO nummer: 2024102101275</text:p>
            <text:p text:style-name="common-al">Ontvangstdatum aanvraag: 21-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71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1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1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6349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Metaalbewerkerweg, Amsterdam - Het realiseren en ingebruiknemen van een open bodemenergiesysteem</meta:user-defined>
    <meta:user-defined meta:name="DCTERMS.W3CDTF/DCTERMS.available">2024-11-01</meta:user-defined>
    <meta:user-defined meta:name="DCTERMS.W3CDTF/OVERHEIDop.jaargang">2024</meta:user-defined>
    <meta:user-defined meta:name="OVERHEIDop.publicationIssue">16718</meta:user-defined>
    <meta:user-defined meta:name="OVERHEIDop.PrbID/DC.identifier">prb-2024-16718</meta:user-defined>
    <meta:user-defined meta:name="OVERHEIDop.versieInformatie"/>
  </office:meta>
</office:document-meta>
</file>