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en aansluiten van een pompput aan de rechterkant van de N341, provinciale weg Ommen - Kloosterhaar, ter hoogte van hectometerpunt 15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ontvingen wij een vergunningsaanvraag voor het plaatsen en aansluiten van een pompput aan de rechterkant van de N341, provinciale weg Ommen - Kloosterhaar, ter hoogte van hectometerpunt 15.6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1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71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1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614</meta:user-defined>
    <meta:user-defined meta:name="DCTERMS.abstract">Kennisgeving verleende vergunning voor het plaatsen en aansluiten van een pompput aan de rechterkant van de N341, provinciale weg Ommen - Kloosterhaar, ter hoogte van hectometerpunt 15.600</meta:user-defined>
    <dc:language>nl</dc:language>
    <meta:user-defined meta:name="OVERHEIDop.locatietype/OVERHEIDop.gebiedsmarkering">Vlak</meta:user-defined>
    <meta:user-defined meta:name="DC.title">Kennisgeving verleende vergunning voor het plaatsen en aansluiten van een pompput aan de rechterkant van de N341, provinciale weg Ommen - Kloosterhaar, ter hoogte van hectometerpunt 15.600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715</meta:user-defined>
    <meta:user-defined meta:name="OVERHEIDop.PrbID/DC.identifier">prb-2024-16715</meta:user-defined>
    <meta:user-defined meta:name="OVERHEIDop.versieInformatie"/>
  </office:meta>
</office:document-meta>
</file>