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Provincie Noord-Brabant, Kanaalweg 5, 5151 RA te Dru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 </text:p>
            <text:p text:style-name="common-al">Bedrijf : Provincie Noord-Brabant</text:p>
            <text:p text:style-name="common-al">Locatie : Kanaalweg 5, 5151 RA te Drunen, in de gemeente Heusden</text:p>
            <text:p text:style-name="common-al">Activiteit : flora- en fauna- activiteit</text:p>
            <text:p text:style-name="common-al">Voor : de sloop van oude stallen waarna natuurontwikkeling zal plaatsvinden</text:p>
            <text:p text:style-name="common-al">Aanvraagdatum : 28 mei 2024</text:p>
            <text:p text:style-name="common-al">DSO-kenmerk : 2024052801955</text:p>
            <text:p text:style-name="common-al">Zaaknummer : Z/223923</text:p>
            <text:p text:style-name="common-al">Verzenddatum besluit : 30 okto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0 okto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392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71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1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1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3923</meta:user-defined>
    <dc:language>nl</dc:language>
    <meta:user-defined meta:name="OVERHEIDop.locatietype/OVERHEIDop.gebiedsmarkering">Adres</meta:user-defined>
    <meta:user-defined meta:name="DC.title">Provincie Noord-Brabant – besluit aanvraag omgevingsvergunning - Provincie Noord-Brabant, Kanaalweg 5, 5151 RA te Drunen</meta:user-defined>
    <meta:user-defined meta:name="OVERHEIDop.datumEindeReactietermijn">2024-12-11</meta:user-defined>
    <meta:user-defined meta:name="OVERHEIDop.TilID/OVERHEIDop.terinzageleggingOP">til-2024-32801</meta:user-defined>
    <meta:user-defined meta:name="DCTERMS.W3CDTF/DCTERMS.available">2024-11-01</meta:user-defined>
    <meta:user-defined meta:name="DCTERMS.W3CDTF/OVERHEIDop.jaargang">2024</meta:user-defined>
    <meta:user-defined meta:name="OVERHEIDop.publicationIssue">16714</meta:user-defined>
    <meta:user-defined meta:name="OVERHEIDop.PrbID/DC.identifier">prb-2024-16714</meta:user-defined>
    <meta:user-defined meta:name="OVERHEIDop.versieInformatie"/>
  </office:meta>
</office:document-meta>
</file>