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  </text:p>
            <text:p text:style-name="common-al">Oorspronkelijke locatie herplantplicht: Perceel Makkinga G 726</text:p>
            <text:p text:style-name="common-al">Nieuwe locatie herplantplicht: Perceel Makkinga G 726</text:p>
            <text:p text:style-name="common-al">Gedeputeerde Staten hebben een maatwerkvoorschrift verleend onder zaaknummer 272964. Het maatwerkvoorschrift is geldig vanaf 1 november 2024 tot en met 31 december 2024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<text:a xlink:href="mailto:wnb@fryslan.frl" xlink:type="simple">wnb@fryslan.frl</text:a>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7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Bekendmaking maatwerkvoorschrift herplant op andere grond Besluit activiteiten leefomgev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13</meta:user-defined>
    <meta:user-defined meta:name="OVERHEIDop.PrbID/DC.identifier">prb-2024-16713</meta:user-defined>
    <meta:user-defined meta:name="OVERHEIDop.versieInformatie"/>
  </office:meta>
</office:document-meta>
</file>