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LD-gasleidingen in de N750, provinciale weg Vriezenveen - Vroomshoop, tussen hectometerpunten 5.120 en 5.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ontvingen wij een vergunningsaanvraag voor het leggen van LD-gasleidingen in de N750, provinciale weg Vriezenveen - Vroomshoop, tussen hectometerpunten 5.120 en 5.157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71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448</meta:user-defined>
    <meta:user-defined meta:name="DCTERMS.abstract">Kennisgeving verleende vergunning voor het leggen van LD-gasleidingen in de N750, provinciale weg Vriezenveen - Vroomshoop, tussen hectometerpunten 5.120 en 5.1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leggen van LD-gasleidingen in de N750, provinciale weg Vriezenveen - Vroomshoop, tussen hectometerpunten 5.120 en 5.157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12</meta:user-defined>
    <meta:user-defined meta:name="OVERHEIDop.PrbID/DC.identifier">prb-2024-16712</meta:user-defined>
    <meta:user-defined meta:name="OVERHEIDop.versieInformatie"/>
  </office:meta>
</office:document-meta>
</file>