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afwijzing, wegens ontbreken van een vergunningplicht, voor de plaatsing en het gebruik van een tent op boerengat aan de Herbert H. Dowweg 5 te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tussenkopcur">Onderwerp</text:p>
            <text:p text:style-name="common-al">Gedeputeerde Staten van Zeeland maken bekend dat de volgende omgevingsvergunning is afgewezen wegens het ontbreken van een vergunningplicht aan de Herbert H. Dowweg 5, 4542 NM te Hoek.</text:p>
            <text:list text:style-name="id1-3-2-1-1-4">
              <text:list-item text:style-override="id1-3-2-1-1-4-1">
                <text:number>•</text:number>
                <text:p text:style-name="al">Aangevraagde activiteit(en) : Bouwactiviteit (technisch) en Omgevingsplanactiviteit bouwactiviteit</text:p>
              </text:list-item>
              <text:list-item text:style-override="id1-3-2-1-1-4-2">
                <text:number>•</text:number>
                <text:p text:style-name="al">Toelichting en uitleg over activiteit : Voor de plaatsing en het gebruik van een tent op boerengat, bedoeld voor   het douchen en omkleden en dergelijke voor de werknemers. Voor de duur   van de voorgenomen turnaround (uitvoering van    onderhoudswerkzaamheden) voor een periode van ongeveer 7 maanden.</text:p>
              </text:list-item>
              <text:list-item text:style-override="id1-3-2-1-1-4-3">
                <text:number>•</text:number>
                <text:p text:style-name="al">Aanvraagdatum   : 3 september 2024</text:p>
              </text:list-item>
              <text:list-item text:style-override="id1-3-2-1-1-4-4">
                <text:number>•</text:number>
                <text:p text:style-name="al">Besluitdatum   : 10 oktober 2024</text:p>
              </text:list-item>
              <text:list-item text:style-override="id1-3-2-1-1-4-5">
                <text:number>•</text:number>
                <text:p text:style-name="al">Bekendmaking   : 11 oktober 2024</text:p>
              </text:list-item>
            </text:list>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25 november 2024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 2789907 en/of het verzoeknummer: 2024090300621.</text:p>
            <text:p text:style-name="common-al">U kunt de stukken ook digitaal inzien met betrekking tot deze procedure door op onderstaande link te klikken:</text:p>
            <text:p text:style-name="last-al">
            <text:a xlink:href="https://loket.dcmr.nl/mozard/!suite92.scherm1007?mObj=9306699" xlink:type="simple">https://loket.dcmr.nl/mozard/!suite92.scherm1007?mObj=93066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71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1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1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789907</meta:user-defined>
    <meta:user-defined meta:name="DCTERMS.abstract">Rectificatie: kennisgeving afwijzing wegens ontbreken van een vergunningplicht, voor de plaatsing en het gebruik van een tent op boerengat aan de Herbert H. Dowweg 5 te Hoek.</meta:user-defined>
    <dc:language>nl</dc:language>
    <meta:user-defined meta:name="OVERHEIDop.locatietype/OVERHEIDop.gebiedsmarkering">Adres</meta:user-defined>
    <meta:user-defined meta:name="DC.title">Rectificatie: kennisgeving afwijzing, wegens ontbreken van een vergunningplicht, voor de plaatsing en het gebruik van een tent op boerengat aan de Herbert H. Dowweg 5 te Hoek</meta:user-defined>
    <meta:user-defined meta:name="OVERHEIDop.datumEindeReactietermijn">2024-11-25</meta:user-defined>
    <meta:user-defined meta:name="OVERHEIDop.terinzageleggingBG">https://loket.dcmr.nl/mozard/!suite92.scherm1007?mObj=9306699</meta:user-defined>
    <meta:user-defined meta:name="DCTERMS.W3CDTF/DCTERMS.available">2024-11-06</meta:user-defined>
    <meta:user-defined meta:name="DCTERMS.W3CDTF/OVERHEIDop.jaargang">2024</meta:user-defined>
    <meta:user-defined meta:name="OVERHEIDop.publicationIssue">16711</meta:user-defined>
    <meta:user-defined meta:name="OVERHEIDop.PrbID/DC.identifier">prb-2024-16711</meta:user-defined>
    <meta:user-defined meta:name="OVERHEIDop.versieInformatie"/>
  </office:meta>
</office:document-meta>
</file>