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24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Bouwen en Milieuneutraal wijzigen</text:p>
            <text:p text:style-name="common-al">Voor : Het optimaliseren en ombouwen van één van de destillatie-installaties (Unit 6) van de PID  (Petrochemical Industrial Destillator), om zodoende primair duurzame vliegtuigbrandstoffen   (Sustainable Aviation Fuel (SAF)) te produceren</text:p>
            <text:p text:style-name="common-al">Aanvraagdatum : 17 augustus 2023</text:p>
            <text:p text:style-name="common-al">Besluitdatum : 29 januari 2024</text:p>
            <text:p text:style-name="common-al">Bekendmaking : 29 januari 2024</text:p>
            <text:p text:style-name="common-al">Olo nummer : 7992613</text:p>
            <text:p text:style-name="common-al">Zaaknummer : 224353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3530 en het Olo nummer: 7992613.</text:p>
            <text:p text:style-name="common-al">Voor de betreffende stukken met betrekking tot deze procedure kunt u op bijgaande link klikken:</text:p>
            <text:p text:style-name="last-al">
            <text:a xlink:href="https://loket.dcmr.nl/mozard/!suite92.scherm1007?mObj=8798118" xlink:type="simple">https://loket.dcmr.nl/mozard/!suite92.scherm1007?mObj=87981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43530</meta:user-defined>
    <meta:user-defined meta:name="DCTERMS.abstract">GS hebben omgevingsvergunning verleend voor optimaliseren en ombouwen destillatie-installatie (Unit 6) van PID voor productie SAF. </meta:user-defined>
    <dc:language>nl</dc:language>
    <meta:user-defined meta:name="OVERHEIDop.locatietype/OVERHEIDop.gebiedsmarkering">Adres</meta:user-defined>
    <meta:user-defined meta:name="DC.title">Kennisgeving beschikking Koole Tankstorage Botlek B.V. (2243530)</meta:user-defined>
    <meta:user-defined meta:name="DCTERMS.W3CDTF/DCTERMS.available">2024-02-08</meta:user-defined>
    <meta:user-defined meta:name="DCTERMS.W3CDTF/OVERHEIDop.jaargang">2024</meta:user-defined>
    <meta:user-defined meta:name="OVERHEIDop.publicationIssue">1671</meta:user-defined>
    <meta:user-defined meta:name="OVERHEIDop.PrbID/DC.identifier">prb-2024-1671</meta:user-defined>
    <meta:user-defined meta:name="OVERHEIDop.versieInformatie"/>
  </office:meta>
</office:document-meta>
</file>