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luchtvaart; verleende TUG-ontheffing voor de locatie Van der Meulenweg te Frederi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locatie gebonden TUG-ontheffing op grond van artikel 8a.51 voor Heli Holland </text:p>
            <text:p text:style-name="common-al">Airservice B.V. voor het landen en opstijgen buiten een reguliere luchthaven met een helikopter in een weiland aan de Van der Meulenweg te Frederiksoord op 2 november 2024 voor rondvluchten ten behoeve van een ondernemersfair. Zaak kenmerk Z2024-017526.</text:p>
            <text:p text:style-name="tussenkopcur">Informatie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70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Wet luchtvaart; verleende TUG-ontheffing voor de locatie Van der Meulenweg te Frederiksoord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09</meta:user-defined>
    <meta:user-defined meta:name="OVERHEIDop.PrbID/DC.identifier">prb-2024-16709</meta:user-defined>
    <meta:user-defined meta:name="OVERHEIDop.versieInformatie"/>
  </office:meta>
</office:document-meta>
</file>