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Plastic Energy Advanced Recycling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3 containers op bestaande stelconplaten</text:p>
            <text:p text:style-name="common-al">Locatie: CSP/SABIC Plastic Energy Advanced Recycling B.V., Urmonderbaan 22, 6167 RD Geleen</text:p>
            <text:p text:style-name="common-al">Datum aanvraag: 29 oktober 2024</text:p>
            <text:p text:style-name="common-al">Zaaknummer: Z2024-0000880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0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8808</meta:user-defined>
    <meta:user-defined meta:name="DCTERMS.abstract">Provincie Limburg, aanvraag omgevingsvergunning CSP/SABIC Plastic Energy Advanced Recycling B.V.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SABIC Plastic Energy Advanced Recycling B.V., Urmonderbaan 22, 6167 RD Gel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07</meta:user-defined>
    <meta:user-defined meta:name="OVERHEIDop.PrbID/DC.identifier">prb-2024-16707</meta:user-defined>
    <meta:user-defined meta:name="OVERHEIDop.versieInformatie"/>
  </office:meta>
</office:document-meta>
</file>