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tijdelijk plaatsen van een hijskraan op de linkerhelft van de N341, provinciale weg Ommen - Kloosterhaar, ter hoogte van hectometerpunt 11.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ontvingen wij een vergunningsaanvraag voor de tijdelijke plaatsing van een hijskraan op de linkerhelft van de N341, provinciale weg Ommen - Kloosterhaar, ter hoogte van hectometerpunt 11.910. De hijskraan wordt gebruikt voor de installatie van een nieuw netstatio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14</meta:user-defined>
    <meta:user-defined meta:name="DCTERMS.abstract">Kennisgeving verleende vergunning voor het tijdelijk plaatsen van een hijskraan op de linkerhelft van de N341, provinciale weg Ommen - Kloosterhaar, ter hoogte van hectometerpunt 11.910</meta:user-defined>
    <dc:language>nl</dc:language>
    <meta:user-defined meta:name="OVERHEIDop.locatietype/OVERHEIDop.gebiedsmarkering">Vlak</meta:user-defined>
    <meta:user-defined meta:name="DC.title">Kennisgeving verleende vergunning voor het tijdelijk plaatsen van een hijskraan op de linkerhelft van de N341, provinciale weg Ommen - Kloosterhaar, ter hoogte van hectometerpunt 11.910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06</meta:user-defined>
    <meta:user-defined meta:name="OVERHEIDop.PrbID/DC.identifier">prb-2024-16706</meta:user-defined>
    <meta:user-defined meta:name="OVERHEIDop.versieInformatie"/>
  </office:meta>
</office:document-meta>
</file>