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Leystromen – Leike 5 en 9 en Vonderwei 1, 3, 4, 5, 7, 8 en 15 te R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goedkeuringsbesluit verlenen. </text:p>
            <text:p text:style-name="common-al">Bedrijf : Leystromen</text:p>
            <text:p text:style-name="common-al">Locatie : aan Leike 5 en 9 en Vonderwei 1, 3, 4, 5, 7, 8 en 15 te Riel in de gemeente Goirle</text:p>
            <text:p text:style-name="common-al">Activiteit : flora- en fauna- activiteit</text:p>
            <text:p text:style-name="common-al">Voor : de verduurzaming van 9 woningen aan Leike 5 en 9 en Vonderwei 1, 3, 4, 5, 7, 8 en 15 te Riel in de gemeente Goirle. De werkzaamheden vallen onder de op 4 september 2018 aan Leystromen afgegeven gebiedsontheffing soortenbescherming (C2231502/4403755 (Z/059044)). Deze is op 27 september 2024 tot en met 31 december 2025 verlengd (Z/228865). Voortvloeiend uit voorschrift 18 van de genoemde gebiedsontheffing dient bij ‘bijzondere verblijfsfuncties’, een goedkeuringsverzoek ingediend te worden. Er is sprake van een bijzondere verblijfsfunctie bij 10 of meer vogels per woningblok/complex of binnen een straal van 50 meter rond de nestplaats. Het goedkeuringsbesluit is verleend voor de maatregelen ten behoeve van de bijzondere verblijfsfuncties (kolonie) ten aanzien van de gierzwaluw.</text:p>
            <text:p text:style-name="common-al">Aanvraagdatum : 15 juli 2024</text:p>
            <text:p text:style-name="common-al">DSO-kenmerk : Niet van toepassing</text:p>
            <text:p text:style-name="common-al">Zaaknummer : Z/228825</text:p>
            <text:p text:style-name="common-al">Verzenddatum besluit: 30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oktober 2024.</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882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70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0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0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8825</meta:user-defined>
    <dc:language>nl</dc:language>
    <meta:user-defined meta:name="OVERHEIDop.locatietype/OVERHEIDop.gebiedsmarkering">Weg</meta:user-defined>
    <meta:user-defined meta:name="OVERHEIDop.locatietype/OVERHEIDop.gebiedsmarkering">Weg</meta:user-defined>
    <meta:user-defined meta:name="DC.title">Provincie Noord-Brabant - besluit aanvraag omgevingsvergunning – Leystromen – Leike 5 en 9 en Vonderwei 1, 3, 4, 5, 7, 8 en 15 te Riel</meta:user-defined>
    <meta:user-defined meta:name="OVERHEIDop.datumEindeReactietermijn">2024-12-11</meta:user-defined>
    <meta:user-defined meta:name="OVERHEIDop.TilID/OVERHEIDop.terinzageleggingOP">til-2024-32780</meta:user-defined>
    <meta:user-defined meta:name="DCTERMS.W3CDTF/DCTERMS.available">2024-11-01</meta:user-defined>
    <meta:user-defined meta:name="DCTERMS.W3CDTF/OVERHEIDop.jaargang">2024</meta:user-defined>
    <meta:user-defined meta:name="OVERHEIDop.publicationIssue">16705</meta:user-defined>
    <meta:user-defined meta:name="OVERHEIDop.PrbID/DC.identifier">prb-2024-16705</meta:user-defined>
    <meta:user-defined meta:name="OVERHEIDop.versieInformatie"/>
  </office:meta>
</office:document-meta>
</file>