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Rijn ten westen van Leiden, ter hoogte van Vijf Meilaan 137 te Leiden (847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ten behoeve van het uitvoeren van werkzaamheden langs de Rijn ten westen van Leiden, ter hoogte van de Vijf Meilaan 137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0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47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Rijn ten westen van Leiden, ter hoogte van Vijf Meilaan 137 te Leiden (84745)</meta:user-defined>
    <meta:user-defined meta:name="DCTERMS.W3CDTF/DCTERMS.available">2024-11-01</meta:user-defined>
    <meta:user-defined meta:name="DCTERMS.W3CDTF/OVERHEIDop.jaargang">2024</meta:user-defined>
    <meta:user-defined meta:name="OVERHEIDop.publicationIssue">16704</meta:user-defined>
    <meta:user-defined meta:name="OVERHEIDop.PrbID/DC.identifier">prb-2024-16704</meta:user-defined>
    <meta:user-defined meta:name="OVERHEIDop.versieInformatie"/>
  </office:meta>
</office:document-meta>
</file>