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en het verwijderen van een gasleiding in de rechterberm van de N337, provinciale weg Zwolle - Deventer, tussen hectometerpunten 18.040 en 18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ontvingen wij een vergunningsaanvraag voor het leggen van elektrakabels en het verwijderen van een gasleiding in de rechterberm van de N337, provinciale weg Zwolle - Deventer, tussen hectometerpunten 18.040 en 18.5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0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632</meta:user-defined>
    <meta:user-defined meta:name="DCTERMS.abstract">Kennisgeving verleende vergunning voor het leggen van elektrakabels en het verwijderen van een gasleiding in de rechterberm van de N337, provinciale weg Zwolle - Deventer, tussen hectometerpunten 18.040 en 18.5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leggen van elektrakabels en het verwijderen van een gasleiding in de rechterberm van de N337, provinciale weg Zwolle - Deventer, tussen hectometerpunten 18.040 en 18.550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03</meta:user-defined>
    <meta:user-defined meta:name="OVERHEIDop.PrbID/DC.identifier">prb-2024-16703</meta:user-defined>
    <meta:user-defined meta:name="OVERHEIDop.versieInformatie"/>
  </office:meta>
</office:document-meta>
</file>