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roefsleuven in de gemeente Purmerend in de provinciale weg N244 14.7-19.779, ingekomen 31 januari 2024, zaaknummer 219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proefsleuven in de gemeente Purmerend in de provinciale weg N244 14.7-19.779.</text:p>
            <text:p text:style-name="common-al">De aanvraag is geregistreerd onder kenmerk: 219900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7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proefsleuven in de gemeente Purmerend in de provinciale weg N244 14.7-19.779, ingekomen 31 januari 2024, zaaknummer 2199006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70</meta:user-defined>
    <meta:user-defined meta:name="OVERHEIDop.PrbID/DC.identifier">prb-2024-1670</meta:user-defined>
    <meta:user-defined meta:name="OVERHEIDop.versieInformatie"/>
  </office:meta>
</office:document-meta>
</file>