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Diezekade 2 's-Hertog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in de Diezekade 2 te 's-Hertogenbosch.</text:p>
            <text:p text:style-name="common-al">4 januari 2024, 's-Hertogenbosch.</text:p>
            <text:p text:style-name="common-al">Gedeputeerde Staten van Noord-Brabant maken bekend dat zij van Backstage Spercials BV een melding hebben ontvangen op grond van het Vuurwerkbesluit. De melding betreft een vuurwerkevenement met het gebruik van pyrotechnische artikelen voor theatergebruik in de Diezekade 2 te 's-Hertogenbosch ter gelegenheid van het evenement Tegendraads Indoor festival. De ontbranding van het vuurwerk vindt plaats op 13 januari 2024 tussen 12.00 uur en 23.15 uur. De opbouw van het vuurwerk start op 13 januari 2024 om 07.00 uur.  De duur van het vuurwerk is ongeveer 1 minuut.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Z2023-00006084 gekoppeld. Wij verzoeken u bij correspondentie dit kenmerk te vermelden.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00006084</meta:user-defined>
    <meta:user-defined meta:name="DCTERMS.abstract">Betreft: melding vuurwerk Diezekade 2 te 's-Hertogenbosch</meta:user-defined>
    <dc:language>nl</dc:language>
    <meta:user-defined meta:name="OVERHEIDop.locatietype/OVERHEIDop.gebiedsmarkering">Punt</meta:user-defined>
    <meta:user-defined meta:name="DC.title">Melding Vuurwerkbesluit - Diezekade 2 's-Hertogenbosch</meta:user-defined>
    <meta:user-defined meta:name="DCTERMS.W3CDTF/DCTERMS.available">2024-01-04</meta:user-defined>
    <meta:user-defined meta:name="DCTERMS.W3CDTF/OVERHEIDop.jaargang">2024</meta:user-defined>
    <meta:user-defined meta:name="OVERHEIDop.publicationIssue">167</meta:user-defined>
    <meta:user-defined meta:name="OVERHEIDop.PrbID/DC.identifier">prb-2024-167</meta:user-defined>
    <meta:user-defined meta:name="OVERHEIDop.versieInformatie"/>
  </office:meta>
</office:document-meta>
</file>