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oestaan landbouwverkeer op de hoofdrijbaan N445</text:p>
      <text:section text:name="regeling_id1-3-2" text:style-name="regeling">
        <text:section text:name="aanhef_id1-3-2-1" text:style-name="aanhef"/>
        <text:section text:name="regeling-tekst_id1-3-2-2" text:style-name="regeling-tekst">
          <text:section text:name="tekst_id1-3-2-2-1" text:style-name="tekst">
            <text:p text:style-name="common-al">PZH-2024-862725041/ DOS-2024-004493</text:p>
            <text:p text:style-name="tussenkopcur">Inleiding</text:p>
            <text:p text:style-name="common-al">Per 1 januari 2021 is de registratie- en kentekenplicht en per 1 mei 2021 is de APK-plicht voor landbouwvoertuigen ingegaan. Consequentie hiervan is dat de maximum toegestane snelheid voor landbouwverkeer is verhoogd van 25 km/uur naar 40 km/uur. Bij deze wetswijziging is tevens een motie aangenomen over het toelatingsbeleid van landbouwvoertuigen op rondwegen en provinciale wegen. Dit heeft ertoe geleid dat er tussen wegbeheerders van het onderliggend wegennet is afgesproken dat er een ‘ja, tenzij-beleid’ nagestreefd wordt; oftewel dat wegen worden opengesteld voor landbouwverkeer, tenzij er redenen zijn om dat vanuit bijvoorbeeld verkeersveiligheid of doorstroming niet te doen.</text:p>
            <text:p text:style-name="common-al"/>
            <text:p text:style-name="common-al">Voor de provincie Zuid-Holland betekent dit een andere insteek van het beleid rond landbouwverkeer dan tot nu toe gehanteerd wordt (nu ‘nee, tenzij’): op dit moment is een deel van het provinciale wegennet gesloten verklaard voor langzaam verkeer en landbouwverkeer. Sommige wegen vormen hierop een uitzondering die historisch is ontstaan; incidenteel wordt een ontheffing verleend voor landbouwverkeer, indien geen parallelweg of veilige alternatieve route voorhanden is. Ook is op alle parallelwegen in provinciaal beheer landbouwverkeer toegestaan. </text:p>
            <text:p text:style-name="common-al"/>
            <text:p text:style-name="common-al">Gezien het gewijzigde beleid heeft de provincie Zuid-Holland onderzocht welke provinciale wegen opengesteld kunnen worden. Dit is onderzocht aan de hand van diverse aspecten, zoals de breedte van de weg, de hoeveelheid verkeer, de aanwezigheid van buslijnen en de aanwezigheid van een parallelweg. Hieruit is gebleken dat alle provinciale parallelwegen open blijven. Ook alle hoofdrijbanen die nu al open zijn voor landbouwverkeer blijven open. Daarnaast worden zeven provinciale trajecten extra open gesteld voor landbouwverkeer. Voor het opstellen van de hoofdrijbaan voor landbouwverkeer is een verkeersbesluit benodigd. </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Ondermandaatbesluit van de Provinciesecretaris van Zuid-Holland voor de opgavengerichte organisatie 2024, is deze bevoegdheid ondergemandateerd aan de Ambtelijke Opdrachtgever van Domein Uitvoering.</text:p>
            <text:p text:style-name="tussenkopcur">Overwegingen ten aanzien van het besluit</text:p>
            <text:p text:style-name="common-al">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Motivering</text:p>
            <text:p text:style-name="common-al">Uit het oogpunt van (zoals genoemd in artikel 2 lid 1 van de WVW): </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weggebruikers en passagiers;</text:p>
              </text:list-item>
              <text:list-item text:style-override="id1-3-2-2-1-15-3">
                <text:number>•</text:number>
                <text:p text:style-name="al">het instandhouden van de weg en het waarborgen van de bruikbaarheid daarvan;</text:p>
              </text:list-item>
              <text:list-item text:style-override="id1-3-2-2-1-15-4">
                <text:number>•</text:number>
                <text:p text:style-name="al">het zoveel mogelijk waarborgen van de vrijheid van het verkeer;</text:p>
              </text:list-item>
            </text:list>
            <text:p text:style-name="common-al">is het gewenst om op de N445 (gemeente Kaag en Braassem) op het wegvak tussen hectometers 2.7-8.6 landbouwverkeer op de hoofdrijbaan toe te staan. </text:p>
            <text:p text:style-name="tussenkopcur">Belangenafweging</text:p>
            <text:p text:style-name="common-al">Om een goede keuze te maken welke provinciale wegen opengesteld kunnen worden, heeft de provincie aan de hand van een ‘afwegingskader’ alle relevante factoren in kaart gebracht, zoals de breedte van de weg, hoeveel verkeer rijdt er, is er een parallelweg etc. Hieruit is gebleken of we wel of geen landbouwverkeer willen toestaan op deze specifieke weg. De uitkomsten van dit onderzoek zijn besproken met partijen zoals de ANWB, Fietsersbond, Veilig Verkeer Nederland, OV-bedrijven, gemeenten en de politie. Ook landbouw-brancheorganisaties Cumela en LTO waren hierbij aanwezig. </text:p>
            <text:p text:style-name="common-al"/>
            <text:p text:style-name="common-al">Uit het opgestelde onderzoek en uit de gesprekken met bovenstaande partijen blijkt dat door het openstellen van de hoofdrijbaan voor landbouwverkeer niemand onevenredig wordt benadeeld. De openstelling van de hoofdrijbaan gaat niet ten koste van de verkeersveiligheid en doorstroming. Door deze maatregel wordt de bruikbaarheid van de weg en de vrijheid van het verkeer gewaarborgd. Alles tegen elkaar afgewogen zijn de maatregelen in ieders belang. </text:p>
            <text:p text:style-name="common-al"/>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26">
              <text:list-item text:style-override="id1-3-2-2-1-26-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6-2">
                <text:number>2.</text:number>
                <text:p text:style-name="al">Voor het in de gemeente  Kaag en Braassem buiten de bebouwde kom gelegen gedeelte van de provinciale weg N445 de volgende verkeersmaatregelen vast te stellen: </text:p>
                <text:list text:style-name="id1-3-2-2-1-26-2-3">
                  <text:list-item text:style-override="id1-3-2-2-1-26-2-3-1">
                    <text:number>a.</text:number>
                    <text:p text:style-name="al">De plaatsing van het bord C09 uit bijlage I van het Reglement verkeersregels en verkeerstekens 1990 (RVV) met onderbord OB55 (uitgezonderd tractoren) langs de hoofdrijbaan van de N445 ter plaatsen van hectometer 6.3Li en 6.4Re;</text:p>
                  </text:list-item>
                  <text:list-item text:style-override="id1-3-2-2-1-26-2-3-2">
                    <text:number>b.</text:number>
                    <text:p text:style-name="al">De plaatsing van het onderbord OB55 (uitgezonderd tractoren) langs de hoofdrijbaan van de N445 onder de aanwezige borden C09 uit bijlage I van het Reglement verkeersregels en verkeerstekens 1990 (RVV), op het wegvak tussen hectometers 2.7-8.6.</text:p>
                  </text:list-item>
                </text:list>
              </text:list-item>
              <text:list-item text:style-override="id1-3-2-2-1-26-3">
                <text:number>3.</text:number>
                <text:p text:style-name="al">Te bepalen dat dit besluit in werking treedt met ingang van de dag, nadat een termijn van zes weken waarop het besluit is gepubliceerd in de Staatscourant is verstreken.</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69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9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9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Provincie Zuid-Holland -  - Den Haag</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PZH-2024-862725041/ DOS-2024-004493</meta:user-defined>
    <meta:user-defined meta:name="OVERHEIDop.verkeersbordcode">C9</meta:user-defined>
    <dc:language>nl</dc:language>
    <meta:user-defined meta:name="OVERHEIDop.locatietype/OVERHEIDop.gebiedsmarkering">Lijn</meta:user-defined>
    <meta:user-defined meta:name="DC.title">Toestaan landbouwverkeer op de hoofdrijbaan N445</meta:user-defined>
    <meta:user-defined meta:name="DCTERMS.W3CDTF/DCTERMS.available">2024-11-01</meta:user-defined>
    <meta:user-defined meta:name="DCTERMS.W3CDTF/OVERHEIDop.jaargang">2024</meta:user-defined>
    <meta:user-defined meta:name="OVERHEIDop.publicationIssue">16697</meta:user-defined>
    <meta:user-defined meta:name="OVERHEIDop.PrbID/DC.identifier">prb-2024-16697</meta:user-defined>
    <meta:user-defined meta:name="OVERHEIDop.versieInformatie"/>
  </office:meta>
</office:document-meta>
</file>