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Kleine Haag Bergen op Zoom - Z/234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Projectgebied Kleine Haag te Bergen op Zoom </text:p>
            <text:p text:style-name="common-al">Zaaknummer:  Z/234473</text:p>
            <text:p text:style-name="common-al">Activiteit: Flora- en fauna-activiteit</text:p>
            <text:p text:style-name="common-al">Datum ontvangen:  17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473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Kleine Haag Bergen op Zoom - Z/234473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96</meta:user-defined>
    <meta:user-defined meta:name="OVERHEIDop.PrbID/DC.identifier">prb-2024-16696</meta:user-defined>
    <meta:user-defined meta:name="OVERHEIDop.versieInformatie"/>
  </office:meta>
</office:document-meta>
</file>