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99220979i71b8c97f-9fe5-4e04-a4f3-8d01136ece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duurbeperking Carpoolplaatsen N452, N446 en N207</text:p>
      <text:section text:name="regeling_id1-3-2" text:style-name="regeling">
        <text:section text:name="aanhef_id1-3-2-1" text:style-name="aanhef"/>
        <text:section text:name="regeling-tekst_id1-3-2-2" text:style-name="regeling-tekst">
          <text:section text:name="tekst_id1-3-2-2-1" text:style-name="tekst">
            <text:p text:style-name="common-al">PZH-2024-862320895/ DOS-2024-0003530</text:p>
            <text:p text:style-name="tussenkopcur">Inleiding</text:p>
            <text:p text:style-name="common-al">Binnen de provincie Zuid-Holland bevinden zich carpoolplaatsen met als doel het deelgebruik van auto’s of  een overstap op openbaar vervoer aan te moedigen onder het woon-werk verkeer. Carpoolers parkeren over het algemeen gedurende de werkdag op een carpoolplaats. </text:p>
            <text:p text:style-name="common-al"/>
            <text:p text:style-name="common-al">De provincie Zuid-Holland heeft de afgelopen jaren waargenomen dat op de carpoolplaatsen langs de N452 (hm 3.2), N446 (hm 11.3) en N207 (t.h.v. hm 47.3, langs parallelweg t.h.v. Tuinderij 19 Leimuiden) personenvoertuigen, aanhangers en andere grote voertuigen voor langere tijd geparkeerd zijn. Dit is niet de bedoeling, omdat deze langparkeerders verhinderen dat de  carpoolplaats voor de juiste reden gebruikt kan worden. Daar waar voldoende parkeerruimte aanwezig is, is dat geen probleem. Daar waar carpoolplaatsen volledig worden gebruikt, is dit niet wenselijk. Daarom is een maatregel gewenst om het lang parkeren tegen te gaan. Voor deze maatregel is een verkeersbesluit verplicht. </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 </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 </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 </text:p>
              </text:list-item>
            </text:list>
            <text:p text:style-name="common-al">is het gewenst om op de carpoolplaatsen N452 hm 3.2 (gemeente Waddinxveen) , N446 hm 11.3 (gemeente Kaag en Braassem) en N207 hm 47.3 (gemeente Kaag en Braassem) een parkeerduurbeperking van maximum 24 uur in te stellen. </text:p>
            <text:p text:style-name="tussenkopcur">Belangenafweging</text:p>
            <text:p text:style-name="common-al">De parkeerduurbeperking op een carpoolplaats moet voorkomen dat langparkeerders gebruik maken van de carpoolplaats. Een carpoolplaats is aangelegd om gedeeld vervoer of overstap op openbaar vervoer voor woon-werkverkeer mogelijk te maken en is niet ingericht om langparkeerders te faciliteren Het is daarom gebruikelijk dat aan het einde van de werkdag de parkeerder de carpoolplaats weer verlaat. Daarom is een maximale parkeerduur van maximum 24 uur voldoende. Door deze maatregel wordt de bruikbaarheid van de weg en de vrijheid van het verkeer gewaarborgd. Alles tegen elkaar afgewogen zijn de maatregelen in ieders belang.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Op de carpoolplaatsen buiten de bebouwde kommen op de N452 t.h.v. hm. 3.2 (gemeente Waddinxveen), op de N446 t.h.v. hm. 11.3 (gemeente Kaag en Braassem) en op de N207 t.h.v. hm 47.3, langs parallelweg t.h.v. Tuinderij 19 Leimuiden (gemeente Kaag en Braassem) een parkeerduurbeperking in te stellen middels de plaatsing van een onderbord als bedoeld in Artikel 8 van het BABW met daarop de tekst ‘max. 24h’, onder het al aanwezige bord E13. </text:p>
              </text:list-item>
              <text:list-item text:style-override="id1-3-2-2-1-21-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common-al"/>
            <text:p text:style-name="common-al"/>
            <text:p text:style-name="common-al">Voorbeeld bordencombinatie</text:p>
            <text:p text:style-name="common-al"/>
            <text:p text:style-name="common-al">
            <draw:frame><draw:text-box><text:section text:name="plaatje_id1-3-2-2-1-30-1" text:style-name="plaatje">
              <text:p text:style-name="illustratie_id1-3-2-2-1-30-1-1"><draw:frame draw:style-name="illustratie_id1-3-2-2-1-30-1-1" text:anchor-type="paragraph" svg:width="33.7mm" svg:height="42.800000000000004mm"><draw:image xlink:href="Pictures/afb1999220979i71b8c97f-9fe5-4e04-a4f3-8d01136ecec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 Den Haag </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ZH-2024-862320895/ DOS-2024-0003530</meta:user-defined>
    <meta:user-defined meta:name="OVERHEIDop.verkeersbordcode">E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duurbeperking Carpoolplaatsen N452, N446 en N207</meta:user-defined>
    <meta:user-defined meta:name="DCTERMS.W3CDTF/DCTERMS.available">2024-11-01</meta:user-defined>
    <meta:user-defined meta:name="DCTERMS.W3CDTF/OVERHEIDop.jaargang">2024</meta:user-defined>
    <meta:user-defined meta:name="OVERHEIDop.publicationIssue">16694</meta:user-defined>
    <meta:user-defined meta:name="OVERHEIDop.PrbID/DC.identifier">prb-2024-16694</meta:user-defined>
    <meta:user-defined meta:name="OVERHEIDop.versieInformatie"/>
  </office:meta>
</office:document-meta>
</file>