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municatiekabels langs de N206 te Oegstgeest. (726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leggen en hebben van telecommunicatiekabels middels openen en dichten van een handhole en open ontgraving langs de provinciale weg N206, plaatselijk bekend als Ir. G. Tjalmaweg, ter hoogte van hmp 15.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9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467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municatiekabels langs de N206 te Oegstgeest. (72667)</meta:user-defined>
    <meta:user-defined meta:name="DCTERMS.W3CDTF/DCTERMS.available">2024-11-01</meta:user-defined>
    <meta:user-defined meta:name="DCTERMS.W3CDTF/OVERHEIDop.jaargang">2024</meta:user-defined>
    <meta:user-defined meta:name="OVERHEIDop.publicationIssue">16693</meta:user-defined>
    <meta:user-defined meta:name="OVERHEIDop.PrbID/DC.identifier">prb-2024-16693</meta:user-defined>
    <meta:user-defined meta:name="OVERHEIDop.versieInformatie"/>
  </office:meta>
</office:document-meta>
</file>