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0 Eindhoven - Well van kilometrering 43.9 tot 44.0 aan de rechterzijde van de weg, omgeving Wanssumseweg 57, 5807 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0 Eindhoven - Well van kilometrering 43.9 tot 44.0 aan de rechterzijde van de weg, omgeving Wanssumseweg 57, 5807 EA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0 43.9 - 44.0 BAM i.o. Enexis</text:p>
            <text:p text:style-name="common-al">Aanvraagdatum: 17 oktober 2024</text:p>
            <text:p text:style-name="common-al">Zaaknummer: Z2024-000018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90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270 Eindhoven - Well van kilometrering 43.9 tot 44.0 aan de rechterzijde van de weg, omgeving Wanssumseweg 57, 5807 EA Oostrum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90</meta:user-defined>
    <meta:user-defined meta:name="OVERHEIDop.PrbID/DC.identifier">prb-2024-16690</meta:user-defined>
    <meta:user-defined meta:name="OVERHEIDop.versieInformatie"/>
  </office:meta>
</office:document-meta>
</file>