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s-Hertogenbosch, Van Herpensweide 1, 5231 VL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Bedrijf : gemeente ‘s-Hertogenbosch </text:p>
            <text:p text:style-name="common-al">Locatie : Van Herpensweide 1, 5231 VL 's-Hertogenbosch</text:p>
            <text:p text:style-name="common-al">Activiteit : flora- en fauna- activiteit</text:p>
            <text:p text:style-name="common-al">Voor : de sloop van het voormalige gebouwencomplex van Weener XL, waarna een woonwijk wordt gerealiseerd.</text:p>
            <text:p text:style-name="common-al">Aanvraagdatum : 9 juli 2024</text:p>
            <text:p text:style-name="common-al">DSO-kenmerk : 2024070900809</text:p>
            <text:p text:style-name="common-al">Zaaknummer : Z/228395</text:p>
            <text:p text:style-name="common-al">Verzenddatum besluit: 30 okto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0 okto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839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68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8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8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28395</meta:user-defined>
    <dc:language>nl</dc:language>
    <meta:user-defined meta:name="OVERHEIDop.locatietype/OVERHEIDop.gebiedsmarkering">Adres</meta:user-defined>
    <meta:user-defined meta:name="DC.title">Provincie Noord-Brabant - besluit aanvraag omgevingsvergunning – Gemeente ’s-Hertogenbosch, Van Herpensweide 1, 5231 VL te 's-Hertogenbosch</meta:user-defined>
    <meta:user-defined meta:name="OVERHEIDop.datumEindeReactietermijn">2024-12-11</meta:user-defined>
    <meta:user-defined meta:name="OVERHEIDop.TilID/OVERHEIDop.terinzageleggingOP">til-2024-32748</meta:user-defined>
    <meta:user-defined meta:name="DCTERMS.W3CDTF/DCTERMS.available">2024-11-01</meta:user-defined>
    <meta:user-defined meta:name="DCTERMS.W3CDTF/OVERHEIDop.jaargang">2024</meta:user-defined>
    <meta:user-defined meta:name="OVERHEIDop.publicationIssue">16689</meta:user-defined>
    <meta:user-defined meta:name="OVERHEIDop.PrbID/DC.identifier">prb-2024-16689</meta:user-defined>
    <meta:user-defined meta:name="OVERHEIDop.versieInformatie"/>
  </office:meta>
</office:document-meta>
</file>