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enen en dichten van een handhole ten behoeve van laswerkzaamheden in de gemeente Zaanstad in de provinciale weg N246 vanaf 25.582 t/m 25.582, verzonden 29 oktober 2024, zaaknummer 2318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openen en dichten van een handhole ten behoeve van laswerkzaamheden in de gemeente Zaanstad in de provinciale weg N246 vanaf 25.582 t/m 25.582.</text:p>
            <text:p text:style-name="common-al">De vergunning is geregistreerd onder kenmerk: 231861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openen en dichten van een handhole ten behoeve van laswerkzaamheden in de gemeente Zaanstad in de provinciale weg N246 vanaf 25.582 t/m 25.582, verzonden 29 oktober 2024, zaaknummer 2318619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84</meta:user-defined>
    <meta:user-defined meta:name="OVERHEIDop.PrbID/DC.identifier">prb-2024-16684</meta:user-defined>
    <meta:user-defined meta:name="OVERHEIDop.versieInformatie"/>
  </office:meta>
</office:document-meta>
</file>