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erkeerscamera's in de gemeente Dijk en Waard in de provinciale weg N245 vanaf 25.7 t/m 25.822, verzonden 29 oktober 2024, zaaknummer 2327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verkeerscamera's in de gemeente Dijk en Waard in de provinciale weg N245 vanaf 25.7 t/m 25.822.</text:p>
            <text:p text:style-name="common-al">De vergunning is geregistreerd onder kenmerk: 232713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8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8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8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verkeerscamera's in de gemeente Dijk en Waard in de provinciale weg N245 vanaf 25.7 t/m 25.822, verzonden 29 oktober 2024, zaaknummer 2327139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683</meta:user-defined>
    <meta:user-defined meta:name="OVERHEIDop.PrbID/DC.identifier">prb-2024-16683</meta:user-defined>
    <meta:user-defined meta:name="OVERHEIDop.versieInformatie"/>
  </office:meta>
</office:document-meta>
</file>