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handhole ten behoeve van laswerkzaamheden in de gemeente Haarlemmermeer in de provinciale weg N232 vanaf 43.141 t/m 43.141, verzonden 29 oktober 2024, zaaknummer 2328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handhole ten behoeve van laswerkzaamheden in de gemeente Haarlemmermeer in de provinciale weg N232 vanaf 43.141 t/m 43.141.</text:p>
            <text:p text:style-name="common-al">De vergunning is geregistreerd onder kenmerk: 232826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handhole ten behoeve van laswerkzaamheden in de gemeente Haarlemmermeer in de provinciale weg N232 vanaf 43.141 t/m 43.141, verzonden 29 oktober 2024, zaaknummer 2328266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82</meta:user-defined>
    <meta:user-defined meta:name="OVERHEIDop.PrbID/DC.identifier">prb-2024-16682</meta:user-defined>
    <meta:user-defined meta:name="OVERHEIDop.versieInformatie"/>
  </office:meta>
</office:document-meta>
</file>