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gasleidingen in de gemeente Waterland in de provinciale weg N247 vanaf 37.046 t/m 39.26,  vaarweg K11 vanaf 6.19 t/m 6.226, ingekomen 29 oktober 2024, zaaknummer 2338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gasleidingen in de gemeente Waterland op de provinciale wegen N247 vanaf km 37.046 t/m km 39.26 en N247 vanaf km 39.411 t/m km , in de provinciale vaarweg K11 vanaf km 6.19 t/m 6.226.</text:p>
            <text:p text:style-name="common-al">De aanvraag is geregistreerd onder kenmerk: 233846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dec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gasleidingen in de gemeente Waterland in de provinciale weg N247 vanaf 37.046 t/m 39.26,  vaarweg K11 vanaf 6.19 t/m 6.226, ingekomen 29 oktober 2024, zaaknummer 2338461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79</meta:user-defined>
    <meta:user-defined meta:name="OVERHEIDop.PrbID/DC.identifier">prb-2024-16679</meta:user-defined>
    <meta:user-defined meta:name="OVERHEIDop.versieInformatie"/>
  </office:meta>
</office:document-meta>
</file>