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de kathodische bescherming van de gasleiding in de gemeente Drechterland in de provinciale weg N506 vanaf 30.154 t/m 30.154, verzonden 25 oktober 2024, zaaknummer 2332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de kathodische bescherming van de gasleiding in de gemeente Drechterland in de provinciale weg N506 vanaf 30.154 t/m 30.154.</text:p>
            <text:p text:style-name="common-al">De vergunning is geregistreerd onder kenmerk: 23329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de kathodische bescherming van de gasleiding in de gemeente Drechterland in de provinciale weg N506 vanaf 30.154 t/m 30.154, verzonden 25 oktober 2024, zaaknummer 2332914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76</meta:user-defined>
    <meta:user-defined meta:name="OVERHEIDop.PrbID/DC.identifier">prb-2024-16676</meta:user-defined>
    <meta:user-defined meta:name="OVERHEIDop.versieInformatie"/>
  </office:meta>
</office:document-meta>
</file>