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Beleid en BBT-toets Afvalbehandeling op de locatie Flipsweg 13 a te Rietmolen zaaknummer AB24.0213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V-Beleid en BBT-toets Afvalbehandeling op de locatie Flipsweg 13 a te Rietmol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V-Beleid en BBT-toets Afvalbehandeling op de locatie Flipsweg 13 a te Rietmolen zaaknummer AB24.02130</meta:user-defined>
    <meta:user-defined meta:name="DCTERMS.W3CDTF/DCTERMS.available">2024-11-01</meta:user-defined>
    <meta:user-defined meta:name="DCTERMS.W3CDTF/OVERHEIDop.jaargang">2024</meta:user-defined>
    <meta:user-defined meta:name="OVERHEIDop.publicationIssue">16666</meta:user-defined>
    <meta:user-defined meta:name="OVERHEIDop.PrbID/DC.identifier">prb-2024-16666</meta:user-defined>
    <meta:user-defined meta:name="OVERHEIDop.versieInformatie"/>
  </office:meta>
</office:document-meta>
</file>