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erleend voor Liebergerweg en Oosterengweg 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de Provincie Noord-Holland aan Stichting de Alliantie een ontheffing verleend voor renovatie- en verduurzamingswerkzaamheden aan de woningen van complex 2400 aan de Liebergerweg 200 t/m 310 (even) en Oosterengweg 4 t/m 32 (even) te Hilversum. Het besluit heeft het kenmerk OMG-021179/DMS441180.</text:p>
            <text:p text:style-name="common-al">Het besluit betreft de activiteit:</text:p>
            <text:list text:style-name="id1-3-2-1-1-3">
              <text:list-item text:style-override="id1-3-2-1-1-3-1">
                <text:number>.</text:number>
                <text:p text:style-name="al">Flora- en fauna-activiteit.</text:p>
              </text:list-item>
            </text:list>
            <text:p text:style-name="common-al">De aanvraag ziet toe op de gewone dwergvleermuis. </text:p>
            <text:p text:style-name="common-al">
            <text:span text:style-name="nadrukvet">Inzage</text:span>
          </text:p>
            <text:p text:style-name="common-al">Het besluit en de eventuele bijlagen zijn toegevoegd aan de extra informatie van deze kennisgeving en zijn direct digitaal te bekijken via <text:span text:style-name="nadrukcur">‘Bekijk documenten’. </text:span>Deze documenten zijn ook op afspraak te bekijken bij de ODNHN in Hoorn. Voor het bekijken van andere documenten zoals de aanvraag of een bijbehorend rapport(en) kunt u contact opnemen met de ODNHN. Zie meer informatie voor de contactgegevens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10">
              <text:list-item text:style-override="id1-3-2-1-1-10-1">
                <text:number>1.</text:number>
                <text:p text:style-name="al">uw naam, adres, postcode en woonplaat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10-4">
                <text:number>4.</text:number>
                <text:p text:style-name="al">de redenen waarom u het niet eens bent met het besluit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Voor meer informatie kunt u contact opnemen met de OD NHN, via postbus@odnhn.nl of telefoonnummer 088-102 13 00. Wij verzoeken u hierbij het zaaknummer OMG-021179/DMS441180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66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6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6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21179/DMS44118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Wet natuurbescherming ontheffing verleend voor Liebergerweg en Oosterengweg te Hilversum</meta:user-defined>
    <meta:user-defined meta:name="DCTERMS.W3CDTF/DCTERMS.available">2024-10-31</meta:user-defined>
    <meta:user-defined meta:name="DCTERMS.W3CDTF/OVERHEIDop.jaargang">2024</meta:user-defined>
    <meta:user-defined meta:name="OVERHEIDop.externeBijlage">Ontheffing|exb-2024-41565</meta:user-defined>
    <meta:user-defined meta:name="OVERHEIDop.publicationIssue">16662</meta:user-defined>
    <meta:user-defined meta:name="OVERHEIDop.PrbID/DC.identifier">prb-2024-16662</meta:user-defined>
    <meta:user-defined meta:name="OVERHEIDop.versieInformatie"/>
  </office:meta>
</office:document-meta>
</file>