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 Perceel Epe en Oene 1839 Sectie I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Flora- en Fauna activiteit gemaal Emsterbroek - Perceel Epe en Oene I 1839.</text:p>
            <text:p text:style-name="common-al">Provincie Gelderland heeft op 29-10-2024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last-al">026 359 99 99 onder vermelding van het zaaknummer 2024-013363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6661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661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661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erceel</meta:user-defined>
    <meta:user-defined meta:name="DC.title">Provincie Gelderland aanvraag Omgevingsvergunning  Perceel Epe en Oene 1839 Sectie I.</meta:user-defined>
    <meta:user-defined meta:name="DCTERMS.W3CDTF/DCTERMS.available">2024-10-31</meta:user-defined>
    <meta:user-defined meta:name="DCTERMS.W3CDTF/OVERHEIDop.jaargang">2024</meta:user-defined>
    <meta:user-defined meta:name="OVERHEIDop.publicationIssue">16661</meta:user-defined>
    <meta:user-defined meta:name="OVERHEIDop.PrbID/DC.identifier">prb-2024-16661</meta:user-defined>
    <meta:user-defined meta:name="OVERHEIDop.versieInformatie"/>
  </office:meta>
</office:document-meta>
</file>