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2412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este Netherlands B.V.</text:p>
            <text:p text:style-name="common-al">Locatie : Antarcticaweg 185, 3199 KA te Rotterdam-Maasvlakte</text:p>
            <text:p text:style-name="common-al">Activiteit : Milieuneutraal wijzigen</text:p>
            <text:p text:style-name="common-al">Voor  : Het aanbrengen van een actief koolfiler na de scrubber 10-DA-01</text:p>
            <text:p text:style-name="common-al">Aanvraagdatum  : 31 december 2023</text:p>
            <text:p text:style-name="common-al">Verzenddatum : 11 januari 2024</text:p>
            <text:p text:style-name="common-al">OLO nummer : 8312833</text:p>
            <text:p text:style-name="common-al">Zaaknummer  : 2412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2333 en het Olo nummer: 8312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2333</meta:user-defined>
    <meta:user-defined meta:name="DCTERMS.abstract">GS hebben proceduretermijn aanvraag omgevingsvergunning met reguliere voorbereidingsprocedure met zes weken verlengd voor aanbrengen actief koolfiler na scrubber. </meta:user-defined>
    <dc:language>nl</dc:language>
    <meta:user-defined meta:name="OVERHEIDop.locatietype/OVERHEIDop.gebiedsmarkering">Adres</meta:user-defined>
    <meta:user-defined meta:name="DC.title">Kennisgeving verlengen proceduretermijn Neste Netherlands B.V. (2412333)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66</meta:user-defined>
    <meta:user-defined meta:name="OVERHEIDop.PrbID/DC.identifier">prb-2024-1666</meta:user-defined>
    <meta:user-defined meta:name="OVERHEIDop.versieInformatie"/>
  </office:meta>
</office:document-meta>
</file>