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merikahavenweg 21, Amsterdam - het verbouwen van de scheidingsinstallatie - AEB Exploitati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bouwen van de scheidingsinstallatie</text:p>
            <text:p text:style-name="common-al">Aanvrager: AEB Exploitatie B.V.</text:p>
            <text:p text:style-name="common-al">Zaaknummer: 13253959</text:p>
            <text:p text:style-name="common-al">DSO nummer: 2024102500804</text:p>
            <text:p text:style-name="common-al">Ontvangstdatum aanvraag: 25-10-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65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5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5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59841</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Amerikahavenweg 21, Amsterdam - het verbouwen van de scheidingsinstallatie - AEB Exploitatie B.V.</meta:user-defined>
    <meta:user-defined meta:name="DCTERMS.W3CDTF/DCTERMS.available">2024-10-31</meta:user-defined>
    <meta:user-defined meta:name="DCTERMS.W3CDTF/OVERHEIDop.jaargang">2024</meta:user-defined>
    <meta:user-defined meta:name="OVERHEIDop.publicationIssue">16659</meta:user-defined>
    <meta:user-defined meta:name="OVERHEIDop.PrbID/DC.identifier">prb-2024-16659</meta:user-defined>
    <meta:user-defined meta:name="OVERHEIDop.versieInformatie"/>
  </office:meta>
</office:document-meta>
</file>