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ggen elektriciteitskabel N298 11.5 - 11.7 Enexis, omgeving van Eynattenweg 1, 6361 DZ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n Eynattenweg 1, 6361 DZ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lggen elektriciteitskabel N298 11.5 - 11.7 Enexis</text:p>
            <text:p text:style-name="common-al">Aanvraagdatum: 29 oktober 2024</text:p>
            <text:p text:style-name="common-al">Zaaknummer: Z2024-000019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93</meta:user-defined>
    <dc:language>nl</dc:language>
    <meta:user-defined meta:name="OVERHEIDop.locatietype/OVERHEIDop.gebiedsmarkering">Vlak</meta:user-defined>
    <meta:user-defined meta:name="DC.title">Aanvraag Omgevingsvergunning verlggen elektriciteitskabel N298 11.5 - 11.7 Enexis, omgeving van Eynattenweg 1, 6361 DZ Nuth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56</meta:user-defined>
    <meta:user-defined meta:name="OVERHEIDop.PrbID/DC.identifier">prb-2024-16656</meta:user-defined>
    <meta:user-defined meta:name="OVERHEIDop.versieInformatie"/>
  </office:meta>
</office:document-meta>
</file>