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Westerduinweg 6 te IJmuiden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Hoorne Vastgoed Ontwikkeling BV een omgevingsvergunning verleend. Dit voor het project “Zuidelijk deel Schnellbootbunker II Westerduinweg 6 IJmuiden” gelegen aan de Westerduinweg 6 te IJmuiden, gemeente Velsen. Het besluit heeft het kenmerk OMG-038665/DMS481486.</text:p>
            <text:p text:style-name="common-al">Het besluit betreft de activiteit:</text:p>
            <text:list text:style-name="id1-3-2-1-1-3">
              <text:list-item text:style-override="id1-3-2-1-1-3-1">
                <text:number>.</text:number>
                <text:p text:style-name="al">Flora- en fauna-activiteit.</text:p>
              </text:list-item>
            </text:list>
            <text:p text:style-name="common-al">De aanvraag ziet toe op de gewone dwergvleermui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 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38665/DMS48148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65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5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5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8665/DMS481486</meta:user-defined>
    <dc:language>nl</dc:language>
    <meta:user-defined meta:name="OVERHEIDop.locatietype/OVERHEIDop.gebiedsmarkering">Adres</meta:user-defined>
    <meta:user-defined meta:name="DC.title">Omgevingsvergunning verleend voor Westerduinweg 6 te IJmuiden (Flora- en fauna-activiteit)</meta:user-defined>
    <meta:user-defined meta:name="DCTERMS.W3CDTF/DCTERMS.available">2024-10-31</meta:user-defined>
    <meta:user-defined meta:name="DCTERMS.W3CDTF/OVERHEIDop.jaargang">2024</meta:user-defined>
    <meta:user-defined meta:name="OVERHEIDop.externeBijlage">Aanbiedingsbrief|exb-2024-41543</meta:user-defined>
    <meta:user-defined meta:name="OVERHEIDop.externeBijlage">Omgevingsvergunning|exb-2024-41544</meta:user-defined>
    <meta:user-defined meta:name="OVERHEIDop.publicationIssue">16654</meta:user-defined>
    <meta:user-defined meta:name="OVERHEIDop.PrbID/DC.identifier">prb-2024-16654</meta:user-defined>
    <meta:user-defined meta:name="OVERHEIDop.versieInformatie"/>
  </office:meta>
</office:document-meta>
</file>