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telecommunicatiekabels langs de N207 Henegouwerweg te Waddinxveen (84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telecommunicatiekabels langs de N207 Henegouwerweg te Waddinxveen, tussen km 24.220 en 24.470, 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9-10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65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5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448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telecommunicatiekabels langs de N207 Henegouwerweg te Waddinxveen (84350)</meta:user-defined>
    <meta:user-defined meta:name="DCTERMS.W3CDTF/DCTERMS.available">2024-10-31</meta:user-defined>
    <meta:user-defined meta:name="DCTERMS.W3CDTF/OVERHEIDop.jaargang">2024</meta:user-defined>
    <meta:user-defined meta:name="OVERHEIDop.publicationIssue">16652</meta:user-defined>
    <meta:user-defined meta:name="OVERHEIDop.PrbID/DC.identifier">prb-2024-16652</meta:user-defined>
    <meta:user-defined meta:name="OVERHEIDop.versieInformatie"/>
  </office:meta>
</office:document-meta>
</file>