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rontwikkeling van de locatie Curiedex te Zandvoort,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Fakton Development B.V. voor herontwikkeling van de locatie Curiedex te Zandvoort. Het besluit heeft het kenmerk OMG-029073/DMS447962.</text:p>
            <text:p text:style-name="common-al">Het besluit gaat over de volgende activiteit: flora- en fauna-activiteit</text:p>
            <text:p text:style-name="common-al">De aanvraag ziet toe op de volgende soort: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 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9073/DMS44796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9073/DMS447962</meta:user-defined>
    <dc:language>nl</dc:language>
    <meta:user-defined meta:name="OVERHEIDop.locatietype/OVERHEIDop.gebiedsmarkering">Vlak</meta:user-defined>
    <meta:user-defined meta:name="DC.title">Omgevingsvergunning verleend voor herontwikkeling van de locatie Curiedex te Zandvoort, flora- en fauna-activiteit</meta:user-defined>
    <meta:user-defined meta:name="DCTERMS.W3CDTF/DCTERMS.available">2024-10-31</meta:user-defined>
    <meta:user-defined meta:name="DCTERMS.W3CDTF/OVERHEIDop.jaargang">2024</meta:user-defined>
    <meta:user-defined meta:name="OVERHEIDop.externeBijlage">Aanbiedingsbrief|exb-2024-41537</meta:user-defined>
    <meta:user-defined meta:name="OVERHEIDop.externeBijlage">Omgevingsvergunning|exb-2024-41538</meta:user-defined>
    <meta:user-defined meta:name="OVERHEIDop.publicationIssue">16651</meta:user-defined>
    <meta:user-defined meta:name="OVERHEIDop.PrbID/DC.identifier">prb-2024-16651</meta:user-defined>
    <meta:user-defined meta:name="OVERHEIDop.versieInformatie"/>
  </office:meta>
</office:document-meta>
</file>