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Jos Verheijen, Sanghorst 9, 5731 VG te Mierlo Omgevingswet – Uitgebreid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gedeeltelijk intrekken:</text:p>
            <text:p text:style-name="common-al">Bedrijf : Jos Verheijen</text:p>
            <text:p text:style-name="common-al">Locatie : Sanghorst 9, 5731 VG te Mierlo</text:p>
            <text:p text:style-name="common-al">Activiteit : Natura 2000-activiteit</text:p>
            <text:p text:style-name="common-al">Aanvraagdatum : 23 juli 2024</text:p>
            <text:p text:style-name="common-al">Zaaknummer : Z/228609</text:p>
            <text:p text:style-name="common-al">Besluitdatum: 29 oktober 2024 </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31 oktober 2024 tot en met 12 decem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Geldrop-Mierlo.</text:p>
            <text:p text:style-name="common-al">
            <text:span text:style-name="nadrukvet">Beroep</text:span>
          </text:p>
            <text:p text:style-name="common-al">Tegen de beschikking(en) kan tot en met <text:span text:style-name="nadrukvet">12 december 2024 </text:span>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86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8609</meta:user-defined>
    <dc:language>nl</dc:language>
    <meta:user-defined meta:name="OVERHEIDop.locatietype/OVERHEIDop.gebiedsmarkering">Adres</meta:user-defined>
    <meta:user-defined meta:name="DC.title">Provincie Noord-Brabant – besluit aanvraag omgevingsvergunning – Jos Verheijen, Sanghorst 9, 5731 VG te Mierlo Omgevingswet – Uitgebreide procedure</meta:user-defined>
    <meta:user-defined meta:name="OVERHEIDop.datumEindeReactietermijn">2024-12-12</meta:user-defined>
    <meta:user-defined meta:name="OVERHEIDop.TilID/OVERHEIDop.terinzageleggingOP">til-2024-32683</meta:user-defined>
    <meta:user-defined meta:name="DCTERMS.W3CDTF/DCTERMS.available">2024-10-31</meta:user-defined>
    <meta:user-defined meta:name="DCTERMS.W3CDTF/OVERHEIDop.jaargang">2024</meta:user-defined>
    <meta:user-defined meta:name="OVERHEIDop.publicationIssue">16650</meta:user-defined>
    <meta:user-defined meta:name="OVERHEIDop.PrbID/DC.identifier">prb-2024-16650</meta:user-defined>
    <meta:user-defined meta:name="OVERHEIDop.versieInformatie"/>
  </office:meta>
</office:document-meta>
</file>