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plaatsing HyCO5 bouwtechnisch aan de Merseyweg 8 te Botlek Rotterdam (2444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hebben op 2 februari 2024 een aanvraag voor een omgevingsvergunning ontvangen voor de locatie aan de Merseyweg 8 3197KG, Botlek Rotterdam. De aanvraag betreft verplaatsing HyCO5 bouwtechnisch.</text:p>
            <text:p text:style-name="common-al"/>
            <text:p text:style-name="common-al">
            <text:span text:style-name="nadrukvet">Inzage</text:span>
          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44898 en of het verzoeknummer: 20240129002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44898 </meta:user-defined>
    <meta:user-defined meta:name="DCTERMS.abstract">GS hebben aanvraag omgevingsvergunning ontvangen voor verplaatsing HyCO5 bouwtechnisch aan Merseyweg 8 te Rotterdam. </meta:user-defined>
    <dc:language>nl</dc:language>
    <meta:user-defined meta:name="OVERHEIDop.locatietype/OVERHEIDop.gebiedsmarkering">Adres</meta:user-defined>
    <meta:user-defined meta:name="DC.title">Kennisgeving aanvraag vergunning voor verplaatsing HyCO5 bouwtechnisch aan de Merseyweg 8 te Botlek Rotterdam (2444898)</meta:user-defined>
    <meta:user-defined meta:name="DCTERMS.W3CDTF/DCTERMS.available">2024-02-08</meta:user-defined>
    <meta:user-defined meta:name="DCTERMS.W3CDTF/OVERHEIDop.jaargang">2024</meta:user-defined>
    <meta:user-defined meta:name="OVERHEIDop.publicationIssue">1665</meta:user-defined>
    <meta:user-defined meta:name="OVERHEIDop.PrbID/DC.identifier">prb-2024-1665</meta:user-defined>
    <meta:user-defined meta:name="OVERHEIDop.versieInformatie"/>
  </office:meta>
</office:document-meta>
</file>