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 - Stadionstraat 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elding vuurwerkevenement Vuurwerkbesluit op basis van jaarvergunning aan de Stadionstraat 5 te Breda.</text:p>
            <text:p text:style-name="common-al">Op 6 maart 2024 hebben Gedeputeerde Staten van Noord-Brabant aan Fuego Fireworks een jaarvergunning verleend voor het ontbranden van vuurwerk aan de Stadionstraat 5 te Breda, het voetbalstadion van NAC. De toepasser kan op basis van deze jaarvergunning een melding doen voor bij vuurwerk.</text:p>
            <text:p text:style-name="common-al">
            <text:span text:style-name="nadrukvet">Bedrijf:</text:span> Fuego Fireworks</text:p>
            <text:p text:style-name="common-al">
            <text:span text:style-name="nadrukvet">Locatie: </text:span>Stadionstraat 5 te Breda</text:p>
            <text:p text:style-name="common-al">
            <text:span text:style-name="nadrukvet">Activiteit:</text:span> Vuurwerkevenement met het gebruik van pyrotechnische artikelen voor theatergebruik en consumentenvuurwerk ter gelegenheid van een voetbalwedstrijd van NAC.</text:p>
            <text:p text:style-name="common-al">
            <text:span text:style-name="nadrukvet">Datum ontbranding:</text:span> 9 november 2024 <text:span text:style-name="nadrukvet">begin afsteek:</text:span> 20.00 uur <text:span text:style-name="nadrukvet">en einde afsteek:</text:span> 23.00 <text:span text:style-name="nadrukvet">duur vuurwerk:</text:span> ongeveer 2 minuten.</text:p>
            <text:p text:style-name="common-al">
            <text:span text:style-name="nadrukvet">Opbouw: </text:span>9 november 2024 om 14.00 uur.</text:p>
            <text:p text:style-name="common-al">
            <text:span text:style-name="nadrukvet">Zaaknummer:</text:span> Z2024-00025521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55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64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4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5521</meta:user-defined>
    <meta:user-defined meta:name="DCTERMS.abstract">melding vuurwerk Stadionstraat 5 Breda</meta:user-defined>
    <dc:language>nl</dc:language>
    <meta:user-defined meta:name="OVERHEIDop.locatietype/OVERHEIDop.gebiedsmarkering">Punt</meta:user-defined>
    <meta:user-defined meta:name="DC.title">Melding Vuurwerkbesluit - Stadionstraat 5 Breda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649</meta:user-defined>
    <meta:user-defined meta:name="OVERHEIDop.PrbID/DC.identifier">prb-2024-16649</meta:user-defined>
    <meta:user-defined meta:name="OVERHEIDop.versieInformatie"/>
  </office:meta>
</office:document-meta>
</file>