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9 oktober 2024, nr. 521666,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door het Rijk een specifieke uitkering beschikbaar is gesteld ten behoeve van het ontzorgingsprogramma MKB; </text:p>
              </text:list-item>
              <text:list-item text:style-override="id1-3-2-1-1-4-2">
                <text:number>–</text:number>
                <text:p text:style-name="al">overwegende dat voor verstrekking van subsidies ten behoeve van het verkrijgen van een verduurzamingsadvies voor MKB bijzondere bepalingen in het Algemeen subsidiebesluit Zeeland 2013 benodigd zijn; </text:p>
              </text:list-item>
              <text:list-item text:style-override="id1-3-2-1-1-4-3">
                <text:number>–</text:number>
                <text:p text:style-name="al">gelet op artikel 8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en subsidiebesluit Zeeland 2023</text:p>
            <text:p text:style-name="al">Onder vernummering van hoofdstuk 38 tot hoofdstuk 39, en onder vernummering van de artikelen 38.1.1 en 38.2.1 tot de artikelen 39.1.1 en 39.2.1, wordt een hoofdstuk ingevoegd, luidende:</text:p>
            <text:p text:style-name="al"/>
            <text:p text:style-name="al">
            <text:span text:style-name="nadrukvet">Hoofdstuk 38 Bijzondere bepalingen voor verstrekking van subsidie ten behoeve van het ontzorgingsprogramma klein MKB</text:span>
          </text:p>
            <text:p text:style-name="al"/>
            <text:p text:style-name="al">
            <text:span text:style-name="nadrukvet">Artikel 38.1 Begripsbepalingen</text:span>
          </text:p>
            <text:p text:style-name="al">In dit hoofdstuk wordt verstaan onder:</text:p>
            <text:list text:style-name="id1-3-2-2-1-8">
              <text:list-item text:style-override="id1-3-2-2-1-8-1">
                <text:number>a.</text:number>
                <text:p text:style-name="al">agrarische onderneming: onderneming actief in de primaire landbouwproductie, de verwerking van landbouwproducten of de afzet van landbouwproducten;</text:p>
              </text:list-item>
              <text:list-item text:style-override="id1-3-2-2-1-8-2">
                <text:number>b.</text:number>
                <text:p text:style-name="al">de-minimissteun: steun die voldoet aan de voorwaarden voor vrijstelling van aanmelding als opgenomen in Verordening (EU) nr. 2023/2831 van de Commissie van 13 december 2023 betreffende de toepassing van de artikelen 107 en 108 van het Verdrag betreffende de werking van de Europese Unie op de-minimissteun (PB L, 2023/2831, 15.12.2023); </text:p>
              </text:list-item>
              <text:list-item text:style-override="id1-3-2-2-1-8-3">
                <text:number>c.</text:number>
                <text:p text:style-name="al">kleine onderneming: kleine onderneming als bedoeld in bijlage I van de algemene groepsvrijstellingsverordening;</text:p>
              </text:list-item>
              <text:list-item text:style-override="id1-3-2-2-1-8-4">
                <text:number>d.</text:number>
                <text:p text:style-name="al">micro-onderneming: micro-onderneming als bedoeld in bijlage I van de algemene groepsvrijstellingsverordening;</text:p>
              </text:list-item>
              <text:list-item text:style-override="id1-3-2-2-1-8-5">
                <text:number>e.</text:number>
                <text:p text:style-name="al">zzp’er: zelfstandig ondernemer zonder personeel. </text:p>
              </text:list-item>
            </text:list>
            <text:p text:style-name="al">
            <text:span text:style-name="nadrukvet">Artikel 38.2 Doelgroep</text:span>
          </text:p>
            <text:p text:style-name="al">Subsidie kan worden aangevraagd door een kleine, micro-onderneming of zzp’er. </text:p>
            <text:p text:style-name="al"/>
            <text:p text:style-name="al">
            <text:span text:style-name="nadrukvet">Artikel 38.3 Subsidiabele activiteiten</text:span>
          </text:p>
            <text:p text:style-name="al">Subsidie kan worden verstrekt voor een adviestraject gericht op het verduurzamen van een of meer van de volgende onderdelen van de onderneming van aanvrager:</text:p>
            <text:list text:style-name="id1-3-2-2-1-14">
              <text:list-item text:style-override="id1-3-2-2-1-14-1">
                <text:number>a.</text:number>
                <text:p text:style-name="al">het gebouw;</text:p>
              </text:list-item>
              <text:list-item text:style-override="id1-3-2-2-1-14-2">
                <text:number>b.</text:number>
                <text:p text:style-name="al">het bedrijfsproces.</text:p>
              </text:list-item>
            </text:list>
            <text:p text:style-name="al">
            <text:span text:style-name="nadrukvet">Artikel 38.4 Weigeringsgronden</text:span>
          </text:p>
            <text:list text:style-name="id1-3-2-2-1-16">
              <text:list-item text:style-override="id1-3-2-2-1-16-1">
                <text:number>1.</text:number>
                <text:p text:style-name="al">Onverminderd artikel 1.2.1, tweede lid, wordt subsidie niet verstrekt indien:</text:p>
                <text:list text:style-name="id1-3-2-2-1-16-1-3">
                  <text:list-item text:style-override="id1-3-2-2-1-16-1-3-1">
                    <text:number>a.</text:number>
                    <text:p text:style-name="al">met de uitvoering van de activiteiten is begonnen vóór de datum van indiening van een volledige subsidieaanvraag;</text:p>
                  </text:list-item>
                  <text:list-item text:style-override="id1-3-2-2-1-16-1-3-2">
                    <text:number>b.</text:number>
                    <text:p text:style-name="al">reeds een subsidie is verstrekt aan de subsidieaanvrager voor dezelfde activiteit gedurende dezelfde uitvoeringsperiode;</text:p>
                  </text:list-item>
                  <text:list-item text:style-override="id1-3-2-2-1-16-1-3-3">
                    <text:number>c.</text:number>
                    <text:p text:style-name="al">reeds een subsidie is verstrekt aan de subsidieaanvrager voor hetzelfde gebouw of bedrijfsproces op grond van de artikelen 4.7.1 tot en met 4.7.10 van de Regeling nationale EZK- en LNV-subsidies;</text:p>
                  </text:list-item>
                  <text:list-item text:style-override="id1-3-2-2-1-16-1-3-4">
                    <text:number>d.</text:number>
                    <text:p text:style-name="al">de subsidieaanvrager een agrarische onderneming is; </text:p>
                  </text:list-item>
                  <text:list-item text:style-override="id1-3-2-2-1-16-1-3-5">
                    <text:number>e.</text:number>
                    <text:p text:style-name="al">de subsidieaanvrager een onderneming is die in financiële moeilijkheden verkeert, als bedoeld in de Communautaire richtsnoeren inzake staatssteun voor reddings- en herstructureringssteun aan niet financiële ondernemingen in moeilijkheden (PbEU 2014/C 249/01).</text:p>
                  </text:list-item>
                </text:list>
              </text:list-item>
              <text:list-item text:style-override="id1-3-2-2-1-16-2">
                <text:number>2.</text:number>
                <text:p text:style-name="al">In afwijking van artikel 1.2.1, tweede lid, onder d, wordt subsidie niet verstrekt indien de aangevraagde subsidie € 500,- of minder bedraagt.</text:p>
              </text:list-item>
            </text:list>
            <text:p text:style-name="al">
            <text:span text:style-name="nadrukvet">Artikel 38.5 Subsidievereisten</text:span>
          </text:p>
            <text:list text:style-name="id1-3-2-2-1-18">
              <text:list-item text:style-override="id1-3-2-2-1-18-1">
                <text:number>1.</text:number>
                <text:p text:style-name="al">Om voor subsidie in aanmerking te komen, is het adviestraject gericht op het ontzorgen van de aanvrager door middel van: </text:p>
                <text:list text:style-name="id1-3-2-2-1-18-1-3">
                  <text:list-item text:style-override="id1-3-2-2-1-18-1-3-1">
                    <text:number>a.</text:number>
                    <text:p text:style-name="al">het voorlichten over de mogelijkheden om te verduurzamen; </text:p>
                  </text:list-item>
                  <text:list-item text:style-override="id1-3-2-2-1-18-1-3-2">
                    <text:number>b.</text:number>
                    <text:p text:style-name="al">het voorlichten over de manier waarop de verduurzaming kan worden uitgevoerd binnen de onderneming van aanvrager; of</text:p>
                  </text:list-item>
                  <text:list-item text:style-override="id1-3-2-2-1-18-1-3-3">
                    <text:number>c.</text:number>
                    <text:p text:style-name="al">overige handelingen die ontzorgen in het kader van verduurzaming van het gebouw of het bedrijfsproces. </text:p>
                  </text:list-item>
                </text:list>
              </text:list-item>
              <text:list-item text:style-override="id1-3-2-2-1-18-2">
                <text:number>2.</text:number>
                <text:p text:style-name="al">Onverminderd het eerste lid, geeft de eigenaar van het gebouw toestemming voor verduurzamen, om voor subsidie als bedoeld in artikel 38.3, onder a, in aanmerking te komen.</text:p>
              </text:list-item>
              <text:list-item text:style-override="id1-3-2-2-1-18-3">
                <text:number>3.</text:number>
                <text:p text:style-name="al">Onverminderd het eerst lid, komt een zzp’er alleen voor subsidie in aanmerking indien de activiteit gericht is op een bedrijfsproces dat wordt uitgevoerd in een bedrijfsgebouw niet zijnde de woning. </text:p>
              </text:list-item>
            </text:list>
            <text:p text:style-name="al">
            <text:span text:style-name="nadrukvet">Artikel 38.6 Indieningsvereisten</text:span>
          </text:p>
            <text:list text:style-name="id1-3-2-2-1-20">
              <text:list-item text:style-override="id1-3-2-2-1-20-1">
                <text:number>1.</text:number>
                <text:p text:style-name="al">De aanvraag wordt bij gedeputeerde staten ingediend door gebruik te maken van een volledig ingevuld en ondertekend aanvraagformulier subsidie verduurzamingsadvies klein- en micro mkb.</text:p>
              </text:list-item>
              <text:list-item text:style-override="id1-3-2-2-1-20-2">
                <text:number>2.</text:number>
                <text:p text:style-name="al">In afwijking van artikel 1.4.2, tweede lid, bevat de aanvraag:</text:p>
                <text:list text:style-name="id1-3-2-2-1-20-2-3">
                  <text:list-item text:style-override="id1-3-2-2-1-20-2-3-1">
                    <text:number>a.</text:number>
                    <text:p text:style-name="al">een offerte met daarin de werkzaamheden van de adviseur; en</text:p>
                  </text:list-item>
                  <text:list-item text:style-override="id1-3-2-2-1-20-2-3-2">
                    <text:number>b.</text:number>
                    <text:p text:style-name="al">een volledig ingevulde en ondertekende de-minimisverklaring.</text:p>
                  </text:list-item>
                </text:list>
              </text:list-item>
            </text:list>
            <text:p text:style-name="al">
            <text:span text:style-name="nadrukvet">Artikel 38.7 Subsidiabele kosten</text:span>
          </text:p>
            <text:p text:style-name="al">In afwijking van artikel 1.3.2 komen alleen de kosten voor de adviseur als kosten van derden, bedoeld in artikel 1.3.3 voor subsidie in aanmerking. </text:p>
            <text:p text:style-name="al"/>
            <text:p text:style-name="al">
            <text:span text:style-name="nadrukvet">Artikel 38.8 Subsidiehoogte</text:span>
          </text:p>
            <text:list text:style-name="id1-3-2-2-1-25">
              <text:list-item text:style-override="id1-3-2-2-1-25-1">
                <text:number>1.</text:number>
                <text:p text:style-name="al">De subsidie bedraagt maximaal 90% van de subsidiabele kosten tot een maximum van € 2.500,-.</text:p>
              </text:list-item>
              <text:list-item text:style-override="id1-3-2-2-1-25-2">
                <text:number>2.</text:number>
                <text:p text:style-name="al">Als de aanvrager minder dan 90% van de subsidiabele kosten aanvraagt, wordt, onverminderd het eerste lid, slechts maximaal het gevraagde percentage aan subsidie verstrekt.</text:p>
              </text:list-item>
              <text:list-item text:style-override="id1-3-2-2-1-25-3">
                <text:number>3.</text:number>
                <text:p text:style-name="al">Onverminderd de voorgaande leden, wordt maximaal slechts een zodanig bedrag aan subsidie verstrekt dat voor het totale bedrag aan overheidsbijdragen over een periode van drie belastingjaren het maximumbedrag aan de-minimissteun niet wordt overschreden. </text:p>
              </text:list-item>
            </text:list>
            <text:p text:style-name="al">
            <text:span text:style-name="nadrukvet">Artikel 38.9 Subsidieplafond en openstelling </text:span>
          </text:p>
            <text:list text:style-name="id1-3-2-2-1-27">
              <text:list-item text:style-override="id1-3-2-2-1-27-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list-item>
              <text:list-item text:style-override="id1-3-2-2-1-27-2">
                <text:number>2.</text:number>
                <text:p text:style-name="al">Het subsidieplafond wordt verdeeld op volgorde van binnenkomst van de aanvragen.</text:p>
              </text:list-item>
              <text:list-item text:style-override="id1-3-2-2-1-27-3">
                <text:number>3.</text:number>
                <text:p text:style-name="al">Indien een aanvraag niet volledig is, geldt voor het bepalen van de onderlinge rangschikking voor de verdeling van de subsidie de dag waarop de aanvraag volledig is als datum van binnenkomst.</text:p>
              </text:list-item>
              <text:list-item text:style-override="id1-3-2-2-1-27-4">
                <text:number>4.</text:number>
                <text:p text:style-name="al">Dreigt het subsidieplafond op enige dag te worden overschreden, dan vindt rangschikking van de op die dag binnengekomen volledige aanvragen plaats door middel van loting.</text:p>
              </text:list-item>
              <text:list-item text:style-override="id1-3-2-2-1-27-5">
                <text:number>5.</text:number>
                <text:p text:style-name="al">Gedeputeerde Staten beslissen binnen acht weken na ontvangst van de volledige aanvraag.</text:p>
              </text:list-item>
            </text:list>
            <text:p text:style-name="al">
            <text:span text:style-name="nadrukvet">Artikel 38.10 Subsidieverplichtingen</text:span>
          </text:p>
            <text:list text:style-name="id1-3-2-2-1-29">
              <text:list-item text:style-override="id1-3-2-2-1-29-1">
                <text:number>1.</text:number>
                <text:p text:style-name="al">Onverminderd de artikelen 1.6.1 tot en met 1.6.6 heeft de subsidieontvanger de volgende verplichtingen:</text:p>
                <text:list text:style-name="id1-3-2-2-1-29-1-3">
                  <text:list-item text:style-override="id1-3-2-2-1-29-1-3-1">
                    <text:number>a.</text:number>
                    <text:p text:style-name="al">het adviestraject wordt vastgelegd in een adviesrapport;</text:p>
                  </text:list-item>
                  <text:list-item text:style-override="id1-3-2-2-1-29-1-3-2">
                    <text:number>b.</text:number>
                    <text:p text:style-name="al">het adviestraject is uiterlijk zes maanden na subsidieverlening afgerond;</text:p>
                  </text:list-item>
                  <text:list-item text:style-override="id1-3-2-2-1-29-1-3-3">
                    <text:number>c.</text:number>
                    <text:p text:style-name="al">het adviesrapport bevat tenminste de volgende gegevens:</text:p>
                    <text:list text:style-name="id1-3-2-2-1-29-1-3-3-3">
                      <text:list-item text:style-override="id1-3-2-2-1-29-1-3-3-3-1">
                        <text:number>1°</text:number>
                        <text:p text:style-name="al">het besparingspotentieel;</text:p>
                      </text:list-item>
                      <text:list-item text:style-override="id1-3-2-2-1-29-1-3-3-3-2">
                        <text:number>2°</text:number>
                        <text:p text:style-name="al">kosten per maatregel;</text:p>
                      </text:list-item>
                      <text:list-item text:style-override="id1-3-2-2-1-29-1-3-3-3-3">
                        <text:number>3°</text:number>
                        <text:p text:style-name="al">terugverdientijd per maatregel.</text:p>
                      </text:list-item>
                    </text:list>
                  </text:list-item>
                  <text:list-item text:style-override="id1-3-2-2-1-29-1-3-4">
                    <text:number>d.</text:number>
                    <text:p text:style-name="al">de subsidieontvanger verstrekt gedeputeerde staten een afschrift van het adviesrapport. </text:p>
                  </text:list-item>
                </text:list>
              </text:list-item>
              <text:list-item text:style-override="id1-3-2-2-1-29-2">
                <text:number>2.</text:number>
                <text:p text:style-name="al">Onverminderd het eerste lid, onder c, bevat het adviesrapport voor een adviestraject als bedoeld in artikel 38.5, eerste lid, onder a of b, de volgende gegevens:</text:p>
                <text:list text:style-name="id1-3-2-2-1-29-2-3">
                  <text:list-item text:style-override="id1-3-2-2-1-29-2-3-1">
                    <text:number>a.</text:number>
                    <text:p text:style-name="al">uitwerking van de mogelijkheden van verduurzaming;</text:p>
                  </text:list-item>
                  <text:list-item text:style-override="id1-3-2-2-1-29-2-3-2">
                    <text:number>b.</text:number>
                    <text:p text:style-name="al">subsidiemogelijkheden per maatregel;</text:p>
                  </text:list-item>
                  <text:list-item text:style-override="id1-3-2-2-1-29-2-3-3">
                    <text:number>c.</text:number>
                    <text:p text:style-name="al">BAG-gegevens;</text:p>
                  </text:list-item>
                  <text:list-item text:style-override="id1-3-2-2-1-29-2-3-4">
                    <text:number>d.</text:number>
                    <text:p text:style-name="al">brutovloeroppervlakte;</text:p>
                  </text:list-item>
                  <text:list-item text:style-override="id1-3-2-2-1-29-2-3-5">
                    <text:number>e.</text:number>
                    <text:p text:style-name="al">bouwjaar;</text:p>
                  </text:list-item>
                  <text:list-item text:style-override="id1-3-2-2-1-29-2-3-6">
                    <text:number>f.</text:number>
                    <text:p text:style-name="al">gebruikstijden;</text:p>
                  </text:list-item>
                  <text:list-item text:style-override="id1-3-2-2-1-29-2-3-7">
                    <text:number>g.</text:number>
                    <text:p text:style-name="al">duiding of sprake is van een monument;</text:p>
                  </text:list-item>
                  <text:list-item text:style-override="id1-3-2-2-1-29-2-3-8">
                    <text:number>h.</text:number>
                    <text:p text:style-name="al">huidig energieverbruik van de installaties en het proces;</text:p>
                  </text:list-item>
                  <text:list-item text:style-override="id1-3-2-2-1-29-2-3-9">
                    <text:number>i.</text:number>
                    <text:p text:style-name="al">energielabel indien bekend en huidig energieverbruik;</text:p>
                  </text:list-item>
                  <text:list-item text:style-override="id1-3-2-2-1-29-2-3-10">
                    <text:number>j.</text:number>
                    <text:p text:style-name="al">aard en tijden van het gebruik. </text:p>
                  </text:list-item>
                </text:list>
              </text:list-item>
            </text:list>
            <text:p text:style-name="al">
            <text:span text:style-name="nadrukvet">Artikel 38.11 Vaststelling</text:span>
          </text:p>
            <text:list text:style-name="id1-3-2-2-1-31">
              <text:list-item text:style-override="id1-3-2-2-1-31-1">
                <text:number>1.</text:number>
                <text:p text:style-name="al">Gelet op hoofdstuk 2 van de Regeling specifieke uitkering ontzorgingsprogramma verduurzaming kleine en micro mkb-ondernemingen en bedrijventerreinen dient aanvrager in afwijking van artikel 1.7.4. eerste lid, altijd een verzoek tot vaststelling in. </text:p>
              </text:list-item>
              <text:list-item text:style-override="id1-3-2-2-1-31-2">
                <text:number>2.</text:number>
                <text:p text:style-name="al">Het verzoek tot vaststelling wordt uiterlijk twaalf weken na afronding van het adviestraject ingediend. </text:p>
              </text:list-item>
            </text:list>
          </text:section>
          <text:section text:name="artikel_id1-3-2-2-2" text:style-name="artikel">
            <text:p text:style-name="artikel_kop_titel"><text:span text:style-name="artikel_kop_label">Artikel</text:span> <text:span text:style-name="artikel_kop_nr">II</text:span> </text:p>
            <text:p text:style-name="al">Na de toelichting op hoofdstuk 37 wordt een toelichting toegevoegd, luidende:</text:p>
            <text:p text:style-name="al"/>
            <text:p text:style-name="al">
            <text:span text:style-name="nadrukvet">Toelichting hoofdstuk 38 </text:span>
            <text:span text:style-name="nadrukvet">Bijzondere bepalingen voor verstrekking van subsidie ten behoeve van het ontzorgingsprogramma klein MKB</text:span>
          </text:p>
            <text:p text:style-name="al"/>
            <text:p text:style-name="al">
            <text:span text:style-name="nadrukvet">Algemene toelichting</text:span>
          </text:p>
            <text:p text:style-name="al">Vanuit het ministerie van Binnenlandse Zaken en Koninkrijksrelaties is een eenmalige specifiekere uitkering toegekend aan de Provincie Zeeland ten behoeve van het ontzorgen van kleine en micro mkb-ondernemingen bij de verduurzaming van het gebouw en/of bedrijfsproces.</text:p>
            <text:p text:style-name="al"/>
            <text:p text:style-name="al">Het doel van de regeling is het ondersteunen van een kleine en micro mkb-onderneming door het geven van technisch, financieel of juridisch advies tot het moment van aanbesteden dan wel inkopen. </text:p>
            <text:p text:style-name="al"/>
            <text:p text:style-name="al">De regeling biedt ook de mogelijkheid voor een kleine en micro mkb-onderneming om ondersteuning te vragen bij het voorbereiden en aanvragen van een subsidie tot verduurzaming van haar bedrijfsmatig vastgoed.</text:p>
            <text:p text:style-name="al"/>
            <text:p text:style-name="al">De regeling biedt ook de mogelijkheid tot ondersteuning voor een kleine en micro mkb-onderneming bij het voorbereiden en aanvragen van een subsidie tot verduurzaming van haar bedrijfsprocessen.</text:p>
            <text:p text:style-name="al"/>
            <text:p text:style-name="al">Het uitgangspunt van het ontzorgingsprogramma is dat veel kleine en micro mkb-ondernemingen de kennis, kunde en capaciteit missen om zelf aan de slag te gaan met het verduurzamen van bedrijfsmatig vastgoed en bedrijfsprocessen. Vanuit deze SPUK-regeling kunnen deze eigenaren worden geholpen door het inzetten van adviseurs. Een deel van de kosten van de adviseur wordt via de subsidieregeling vergoed.</text:p>
            <text:p text:style-name="al"/>
            <text:p text:style-name="al">
            <text:span text:style-name="nadrukvet">Artikelsgewijze toelichting</text:span>
          </text:p>
            <text:p text:style-name="al"/>
            <text:p text:style-name="al">
            <text:span text:style-name="nadrukvet">Artikel 38.1 Begripsbepalingen</text:span>
          </text:p>
            <text:p text:style-name="al">kleine onderneming: Bijlage I van de algemene groepsvrijstellingsverordening bevat een algemene definitie van het begrip kleine, middelgrote en micro-ondernemingen. Vervolgens wordt binnen deze categorie van het MKB de kleine onderneming onderscheiden als een onderneming waar minder dan 50 personen werkzaam zijn en waarvan de jaaromzet of het jaarlijkse balanstotaal 10 miljoen EUR niet overschrijdt. </text:p>
            <text:p text:style-name="al"/>
            <text:p text:style-name="al">Micro-onderneming: Bijlage I van de algemene groepsvrijstellingsverordening bevat een algemene definitie van het begrip kleine, middelgrote en micro-ondernemingen. Vervolgens wordt binnen deze categorie van het MKB de micro-onderneming onderscheiden als een onderneming waar minder dan 10 personen werkzaam zijn en waarvan de jaaromzet of het jaarlijkse balanstotaal 2 miljoen EUR niet overschrijdt.</text:p>
            <text:p text:style-name="al"/>
            <text:p text:style-name="al">
            <text:span text:style-name="nadrukvet">Artikel 38.2 Doelgroep</text:span>
          </text:p>
            <text:p text:style-name="al">De doelgroep zijn de MKB-ers met 2 tot 50 medewerkers en zzp’ers. Op grond van Europese regelgeving in het kader van staatssteun, worden deze ondernemingen geduid als kleine en micro-ondernemingen. De keuze voor de betreffende doelgroep is gelegen in het feit dat daarmee de meeste CO2-vermindering kan worden bewerkstelligd ten opzichte van andere groepen.</text:p>
            <text:p text:style-name="al"/>
            <text:p text:style-name="al">
            <text:span text:style-name="nadrukvet">Artikel 38.3 Subsidiabele activiteiten</text:span>
          </text:p>
            <text:p text:style-name="al">De subsidie is bedoeld om ondernemingen te ontzorgen bij de verduurzaming van het bedrijfsproces of bedrijfsmatig vastgoed. Dit ontzorgen kan bestaan uit financieel, technisch of juridisch advies over het verduurzamen van het gebouw of het bedrijfsproces, tot het moment van aanbesteden dan wel inkoop. Maar het kan ook bestaan uit andere activiteiten zoals </text:p>
            <text:list text:style-name="id1-3-2-2-2-29">
              <text:list-item text:style-override="id1-3-2-2-2-29-1">
                <text:number>–</text:number>
                <text:p text:style-name="al">Onderzoeken naar besparingen of mogelijke vormen van energiedeling tussen bedrijven</text:p>
              </text:list-item>
              <text:list-item text:style-override="id1-3-2-2-2-29-2">
                <text:number>–</text:number>
                <text:p text:style-name="al">Mogelijke samenwerkingsverbanden tussen bedrijven</text:p>
              </text:list-item>
              <text:list-item text:style-override="id1-3-2-2-2-29-3">
                <text:number>–</text:number>
                <text:p text:style-name="al">Hulp bij verduurzaming richting uitvoering maatregelen</text:p>
              </text:list-item>
              <text:list-item text:style-override="id1-3-2-2-2-29-4">
                <text:number>–</text:number>
                <text:p text:style-name="al">Hulp bij verduurzaming in het bedrijfsproces borgen</text:p>
              </text:list-item>
              <text:list-item text:style-override="id1-3-2-2-2-29-5">
                <text:number>–</text:number>
                <text:p text:style-name="al">Verduurzaming koppelen aan MJOB gebouw</text:p>
              </text:list-item>
              <text:list-item text:style-override="id1-3-2-2-2-29-6">
                <text:number>–</text:number>
                <text:p text:style-name="al">Hulp bij het voorbereiden en aanvragen van een subsidie of lening voor de verduurzaming van het bedrijfsproces van die onderneming of haar bedrijfsmatig vastgoed</text:p>
              </text:list-item>
            </text:list>
            <text:p text:style-name="al">
            <text:span text:style-name="nadrukvet">Artikel 38.11 Vaststelling</text:span>
          </text:p>
            <text:p text:style-name="al">Vanwege de eisen die het Rijk in de SPUK-regeling stelt aan de provincie ten aanzien van de verantwoording van de subsidies verstrekt op grond van dit hoofdstuk, moet worden afgeweken van de bepalingen in paragraaf 1.7 van het Algemeen subsidiebesluit Zeeland 2023 voor subsidies tot en met € 10.000 -. </text:p>
            <text:p text:style-name="al">Om die reden is in het hoofdstuk gebruik gemaakt van de mogelijkheid van artikel 1.10.1, derde lid, onder a om af te wijken van het Algemeen subsidiebesluit Zeeland 2023.</text:p>
            <text:p text:style-name="al"/>
          </text:section>
          <text:section text:name="artikel_id1-3-2-2-3" text:style-name="artikel">
            <text:p text:style-name="artikel_kop_titel"><text:span text:style-name="artikel_kop_label">Artikel</text:span> <text:span text:style-name="artikel_kop_nr"> III </text:span> Inwerkingtreding</text:p>
            <text:p text:style-name="al">Deze regeling treedt in werking met ingang van de dag na de datum van uitgifte van het Provinciaal Blad waarin zij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9 okto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64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4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4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houdende wijzig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10-31</meta:user-defined>
    <meta:user-defined meta:name="DCTERMS.W3CDTF/OVERHEIDop.jaargang">2024</meta:user-defined>
    <meta:user-defined meta:name="OVERHEIDop.publicationIssue">16644</meta:user-defined>
    <meta:user-defined meta:name="OVERHEIDop.betreftRegeling">CVDR688831_40</meta:user-defined>
    <meta:user-defined meta:name="OVERHEIDop.PrbID/DC.identifier">prb-2024-16644</meta:user-defined>
    <meta:user-defined meta:name="xs:date/OVERHEIDop.startdatum">2024-11-01</meta:user-defined>
    <meta:user-defined meta:name="OVERHEIDop.versieInformatie"/>
  </office:meta>
</office:document-meta>
</file>