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verwijderen van een leiding uit de N741, provinciale weg Delden - Almelo, ter hoogte van hectometerpunt 6.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4 ontvingen wij een vergunningsaanvraag voor het verwijderen van een leiding uit de N741, provinciale weg Delden - Almelo, ter hoogte van hectometerpunt 6.52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0 december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64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4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4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265</meta:user-defined>
    <meta:user-defined meta:name="DCTERMS.abstract">Betreft: Besluit op aanvraag op locatie uit de N741, provinciale weg Delden - Almelo, ter hoogte van hectometerpunt 6.520</meta:user-defined>
    <dc:language>nl</dc:language>
    <meta:user-defined meta:name="OVERHEIDop.locatietype/OVERHEIDop.gebiedsmarkering">Vlak</meta:user-defined>
    <meta:user-defined meta:name="DC.title">Kennisgeving besluit op een vergunningsaanvraag voor het verwijderen van een leiding uit de N741, provinciale weg Delden - Almelo, ter hoogte van hectometerpunt 6.520</meta:user-defined>
    <meta:user-defined meta:name="DCTERMS.W3CDTF/DCTERMS.available">2024-10-31</meta:user-defined>
    <meta:user-defined meta:name="DCTERMS.W3CDTF/OVERHEIDop.jaargang">2024</meta:user-defined>
    <meta:user-defined meta:name="OVERHEIDop.publicationIssue">16643</meta:user-defined>
    <meta:user-defined meta:name="OVERHEIDop.PrbID/DC.identifier">prb-2024-16643</meta:user-defined>
    <meta:user-defined meta:name="OVERHEIDop.versieInformatie"/>
  </office:meta>
</office:document-meta>
</file>