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Ontzorgingsprogramma klein mkb</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9 oktober 2024, nr. 521666, houdende het openstellen van de elektronische weg voor het digitaal ondertekenen, indienen en het vervolgens digitaal afhandelen van subsidieaanvragen in het kader van de subsidieregeling Ontzorgingsprogramma klein mkb, opgenomen in hoofdstuk 38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Ontzorgingsprogramma klein mkb, opgenomen in hoofdstuk 38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Ontzorgingsprogramma klein mkb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november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9 oktober 2024.</text:span></text:p>
            <text:p><text:span text:style-name="functie"/></text:p>
          </text:section>
          <text:section text:name="ondertekening_id1-3-2-3-2">
            <text:p><text:span text:style-name="functie"/></text:p>
            <text:p><text:span text:style-name="functie">H.M. de Jonge,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en subsidiebesluit Zeeland 2023]|[https://lokaleregelgeving.overheid.nl/CVDR688831#hoofdstuk_38</meta:user-defined>
    <meta:user-defined meta:name="OVERHEIDop.referentienummer">521666</meta:user-defined>
    <meta:user-defined meta:name="DCTERMS.alternative">Openstellen van  de elektronische weg voor subsidie-aanvragen Ontzorgingsprogramma klein mkb</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Ontzorgingsprogramma klein mkb</meta:user-defined>
    <meta:user-defined meta:name="DCTERMS.W3CDTF/DCTERMS.available">2024-10-31</meta:user-defined>
    <meta:user-defined meta:name="DCTERMS.W3CDTF/OVERHEIDop.jaargang">2024</meta:user-defined>
    <meta:user-defined meta:name="OVERHEIDop.publicationIssue">16640</meta:user-defined>
    <meta:user-defined meta:name="OVERHEIDop.PrbID/DC.identifier">prb-2024-16640</meta:user-defined>
    <meta:user-defined meta:name="OVERHEIDop.versieInformatie"/>
  </office:meta>
</office:document-meta>
</file>