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Wabo voor het in gebruik nemen van een ontstoffingsinstallatie bij de Lexan Finishing fabriek - Plasticslaan 1, 4612PX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verlenging beslistermijn reguliere procedure Wabo voor het in gebruik nemen van een ontstoffingsinstallatie bij de Lexan Finishing fabriek voor de inrichting SABIC, gelegen aan Plasticslaan 1 te Bergen op Zoom.</text:p>
            <text:p text:style-name="common-al">Verlengen beslistermijn (regulier)</text:p>
            <text:p text:style-name="common-al">Gedeputeerde Staten van Noord-Brabant maken bekend dat zij in het kader van Wet algemene bepalingen omgevingsrecht hebben besloten de beslistermijn voor een aanvraag om een vergunning met maximaal zes weken te verlengen.</text:p>
            <text:p text:style-name="common-al">De aanvraag betreft het in gebruik nemen van een ontstoffingsinstallatie bij de Lexan Finishing fabriek voor de inrichting SABIC, gelegen aan Plasticslaan 1 te Bergen op Zoom.</text:p>
            <text:p text:style-name="common-al">Aan deze procedure is het kenmerk Z2023-00005284 gekoppeld. U dient bij correspondentie dit kenmerk te vermelden. Indien u gebruik maakt van e-mail, dan verzoeken we u het kenmerk in de onderwerpregel te plaatsen. De correspondentie middels e-mail dient u te richten aan info@omwb.nl.</text:p>
            <text:p text:style-name="last-al">5 februari 2024, Tilbur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6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5284 </meta:user-defined>
    <dc:language>nl</dc:language>
    <meta:user-defined meta:name="OVERHEIDop.locatietype/OVERHEIDop.gebiedsmarkering">Adres</meta:user-defined>
    <meta:user-defined meta:name="DC.title">Verlengen beslistermijn omgevingsvergunning Wabo voor het in gebruik nemen van een ontstoffingsinstallatie bij de Lexan Finishing fabriek - Plasticslaan 1, 4612PX Bergen op Zoom</meta:user-defined>
    <meta:user-defined meta:name="DCTERMS.W3CDTF/DCTERMS.available">2024-02-08</meta:user-defined>
    <meta:user-defined meta:name="DCTERMS.W3CDTF/OVERHEIDop.jaargang">2024</meta:user-defined>
    <meta:user-defined meta:name="OVERHEIDop.publicationIssue">1664</meta:user-defined>
    <meta:user-defined meta:name="OVERHEIDop.PrbID/DC.identifier">prb-2024-1664</meta:user-defined>
    <meta:user-defined meta:name="OVERHEIDop.versieInformatie"/>
  </office:meta>
</office:document-meta>
</file>