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romans-van Hal B.V., Raadhuisstraat 1 &amp; Goedentijd 2 Alphen - Z/234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- en nieuwbouwwerkzaamheden</text:p>
            <text:p text:style-name="common-al">Locatie: Raadhuisstraat 1 &amp; Goedentijd 2 te Alphen </text:p>
            <text:p text:style-name="common-al">Zaaknummer: Z/234399</text:p>
            <text:p text:style-name="common-al">Activiteit: Flora- en fauna-activiteit</text:p>
            <text:p text:style-name="common-al">Datum ontvangen: 25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63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3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3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439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Vromans-van Hal B.V., Raadhuisstraat 1 &amp; Goedentijd 2 Alphen - Z/234399</meta:user-defined>
    <meta:user-defined meta:name="DCTERMS.W3CDTF/DCTERMS.available">2024-10-31</meta:user-defined>
    <meta:user-defined meta:name="DCTERMS.W3CDTF/OVERHEIDop.jaargang">2024</meta:user-defined>
    <meta:user-defined meta:name="OVERHEIDop.publicationIssue">16636</meta:user-defined>
    <meta:user-defined meta:name="OVERHEIDop.PrbID/DC.identifier">prb-2024-16636</meta:user-defined>
    <meta:user-defined meta:name="OVERHEIDop.versieInformatie"/>
  </office:meta>
</office:document-meta>
</file>