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gust Vermeylenstraat 50, Amsterdam - het realiseren van e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OBES op het terrein van Tennispark Sloterplas</text:p>
            <text:p text:style-name="common-al">Aanvrager: Vattenfall Warmte N.V.</text:p>
            <text:p text:style-name="common-al">Zaaknummer: 13252347</text:p>
            <text:p text:style-name="common-al">DSO nummer: 2024102500185</text:p>
            <text:p text:style-name="common-al">Ontvangstdatum aanvraag: 25-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6136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August Vermeylenstraat 50, Amsterdam - het realiseren van een OBES</meta:user-defined>
    <meta:user-defined meta:name="DCTERMS.W3CDTF/DCTERMS.available">2024-10-31</meta:user-defined>
    <meta:user-defined meta:name="DCTERMS.W3CDTF/OVERHEIDop.jaargang">2024</meta:user-defined>
    <meta:user-defined meta:name="OVERHEIDop.publicationIssue">16635</meta:user-defined>
    <meta:user-defined meta:name="OVERHEIDop.PrbID/DC.identifier">prb-2024-16635</meta:user-defined>
    <meta:user-defined meta:name="OVERHEIDop.versieInformatie"/>
  </office:meta>
</office:document-meta>
</file>