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t reconstrueren van de onderzoekslocatie, Albionstraat en een gedeelte van de Veulenseweg en Horsterweg,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lbionstraat en een gedeelte van de Veulenseweg en Horsterweg, Leunen</text:p>
            <text:p text:style-name="common-al">Aangevraagde activiteit(en): Flora- en fauna-activiteit</text:p>
            <text:p text:style-name="common-al">Betreft: het reconstrueren van de onderzoekslocatie</text:p>
            <text:p text:style-name="common-al">Aanvraagdatum: 28 oktober 2024</text:p>
            <text:p text:style-name="common-al">Zaaknummer: Z2024-000019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74</meta:user-defined>
    <dc:language>nl</dc:language>
    <meta:user-defined meta:name="OVERHEIDop.locatietype/OVERHEIDop.gebiedsmarkering">Vlak</meta:user-defined>
    <meta:user-defined meta:name="DC.title">Aanvraag Omgevingsvergunning flora- en fauna-activiteit het reconstrueren van de onderzoekslocatie, Albionstraat en een gedeelte van de Veulenseweg en Horsterweg, Leunen</meta:user-defined>
    <meta:user-defined meta:name="DCTERMS.W3CDTF/DCTERMS.available">2024-10-31</meta:user-defined>
    <meta:user-defined meta:name="DCTERMS.W3CDTF/OVERHEIDop.jaargang">2024</meta:user-defined>
    <meta:user-defined meta:name="OVERHEIDop.publicationIssue">16632</meta:user-defined>
    <meta:user-defined meta:name="OVERHEIDop.PrbID/DC.identifier">prb-2024-16632</meta:user-defined>
    <meta:user-defined meta:name="OVERHEIDop.versieInformatie"/>
  </office:meta>
</office:document-meta>
</file>