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anpassingen van de hoofdleidingbrug naar bottelarij 1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eineken Netherlands Supply B.V. aan de Burgemeester Smeetsweg 1, 2382PH te Zoeterwoude.</text:p>
            <text:p text:style-name="common-al"/>
            <text:p text:style-name="common-al">Aangevraagde activiteit(en)  : Omgevingsplanactiviteit (OPA)</text:p>
            <text:p text:style-name="common-al">Toelichting en uitleg over activiteit : Aanpassingen van de hoofdleidingbrug naar bottelarij 1</text:p>
            <text:p text:style-name="common-al">Aanvraagdatum    : 10 september 2024</text:p>
            <text:p text:style-name="common-al">Besluitdatum    : 29 oktober 2024</text:p>
            <text:p text:style-name="common-al">Bekendmaking    : 29 okto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03850 en/of het verzoeknummer: 2024091001656.</text:p>
            <text:p text:style-name="common-al"/>
            <text:p text:style-name="common-al">U kunt de stukken ook digitaal inzien met betrekking tot deze procedure door op onderstaande link te klikken:</text:p>
            <text:p text:style-name="common-al">
            <text:a xlink:href="https://loket.dcmr.nl/mozard/!suite92.scherm1007?mObj=9307012" xlink:type="simple">https://loket.dcmr.nl/mozard/!suite92.scherm1007?mObj=930701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03850 </meta:user-defined>
    <meta:user-defined meta:name="DCTERMS.abstract">GS hebben omgevingsvergunning verleend inzake aanpassingen hoofdleidingbrug naar bottelarij 1. </meta:user-defined>
    <dc:language>nl</dc:language>
    <meta:user-defined meta:name="OVERHEIDop.locatietype/OVERHEIDop.gebiedsmarkering">Weg</meta:user-defined>
    <meta:user-defined meta:name="DC.title">Kennisgeving toestemming voor aanpassingen van de hoofdleidingbrug naar bottelarij 1 aan de Burgemeester Smeetsweg 1 te Zoeterwoude</meta:user-defined>
    <meta:user-defined meta:name="DCTERMS.W3CDTF/DCTERMS.available">2024-10-31</meta:user-defined>
    <meta:user-defined meta:name="DCTERMS.W3CDTF/OVERHEIDop.jaargang">2024</meta:user-defined>
    <meta:user-defined meta:name="OVERHEIDop.publicationIssue">16630</meta:user-defined>
    <meta:user-defined meta:name="OVERHEIDop.PrbID/DC.identifier">prb-2024-16630</meta:user-defined>
    <meta:user-defined meta:name="OVERHEIDop.versieInformatie"/>
  </office:meta>
</office:document-meta>
</file>